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podaci"/>Podaci<text:bookmark-end text:name="podaci"/></text:h>
      <text:h text:style-name="Heading_20_4" text:outline-level="4"><text:bookmark-start text:name="podkategorije"/>Podkategorije<text:bookmark-end text:name="podkategorije"/></text:h>
      <text:list text:style-name="List_20_1">
        <text:list-item>
          <text:p text:style-name="Text_20_body"> <text:a xlink:type="simple" xlink:href="http://olas.wings.rs/wiki/doku.php?id=73_podaci:87_zatezna_kamata_i_kamata_za_nebla:index">Zatezna kamata i kamata za neblagovremeno plaćene javne prihode</text:a> Tabela sa podacima o zateznim kamatama i kamatama za neblagovremeno plaćene javne prihode</text:p>
        </text:list-item>
        <text:list-item>
          <text:p text:style-name="Text_20_body"> <text:a xlink:type="simple" xlink:href="http://olas.wings.rs/wiki/doku.php?id=73_podaci:88_prosecna_zarada:index">Prosečna zarada</text:a> Tabela sa podacima o prosečnim bruto i neto zaradama u Republici Srbiji</text:p>
        </text:list-item>
        <text:list-item>
          <text:p text:style-name="Text_20_body"> <text:a xlink:type="simple" xlink:href="http://olas.wings.rs/wiki/doku.php?id=73_podaci:89_rast_cena_na_malo:index">Rast cena na malo</text:a> Tabela sa podacima o rastu cena na malo u Republici Srbiji i Beogradu</text:p>
        </text:list-item>
        <text:list-item>
          <text:p text:style-name="Text_20_body"> <text:a xlink:type="simple" xlink:href="http://olas.wings.rs/wiki/doku.php?id=73_podaci:90_minimalna_zarada:index">Minimalna zarada</text:a> Tabela sa podacima o minimalnim zaradama</text:p>
        </text:list-item>
        <text:list-item>
          <text:p text:style-name="Text_20_body"> <text:a xlink:type="simple" xlink:href="http://olas.wings.rs/wiki/doku.php?id=73_podaci:91_najniza_i_najvisa_osnovica_dopri:index">Najniža i najviša osnovica doprinosa</text:a> Tabela sa podacima o najnižim i najvišim osnovicama doprinosa</text:p>
        </text:list-item>
        <text:list-item>
          <text:p text:style-name="Text_20_body"> <text:a xlink:type="simple" xlink:href="http://olas.wings.rs/wiki/doku.php?id=73_podaci:92_konformni_koeficijenti_po_mesecn:index">Konformni koeficijenti po mesečnim stopama zatezne kamate</text:a> Tabela sa podacima o konformnim koeficijentima po mesečnim stopama zatezne kamate za određeni broj dana u mesecu</text:p>
        </text:list-item>
        <text:list-item>
          <text:p text:style-name="Text_20_body"> <text:a xlink:type="simple" xlink:href="http://olas.wings.rs/wiki/doku.php?id=73_podaci:93_uvecana_zarada_naknade_troskova:index">Uvećana zarada, naknade troškova i druga primanja</text:a> Podaci o uvećanoj zaradi, naknadi troškova i drugim primanjima (osnov, iznos, poreski aspekt)</text:p>
        </text:list-item>
        <text:list-item>
          <text:p text:style-name="Text_20_body"> <text:a xlink:type="simple" xlink:href="http://olas.wings.rs/wiki/doku.php?id=73_podaci:94_ostali_podaci:index">Ostali podaci</text:a> Uplatni računi javnih prihoda; Spisak opština i organizacionih jedinica sa brojčanim oznakama; Devizne dnevnice; Članarine komorama i dr.</text:p>
        </text:list-item>
      </text:list>
      <text:h text:style-name="Heading_20_4" text:outline-level="4"><text:bookmark-start text:name="clanci"/>Članci<text:bookmark-end text:name="clanc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