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ambalaza"/>(APP Help) Ambalaza<text:bookmark-end text:name="app_help_ambalaza"/></text:h>
      <text:p text:style-name="Text_20_body">
<text:span text:style-name="Strong_20_Emphasis">PODESAVANJE AMBALAZE</text:span></text:p>
      <text:p text:style-name="Text_20_body">AUTOMATSKA AMBALAZA - Da li se po svim dokumentima automatski generise
odgovarajuci nalog za prenos.                                         </text:p>
      <text:p text:style-name="Text_20_body">NALOZI SE UPISUJU U - Registrator internih prenosa za ambalazu.       </text:p>
      <text:p text:style-name="Text_20_body">RAZLIKE SE UPISUJE U - Magacin u koji se upisuje razlika izmedju       
ambalaze koja je poslata od kupca i one koja je primljena u magaci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