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dodavanje_artikala_u_evidenciju"/>(APP Help) Dodavanje artikala u evidenciju<text:bookmark-end text:name="app_help_dodavanje_artikala_u_evidenciju"/></text:h>
      <text:p text:style-name="Text_20_body">
<text:span text:style-name="Strong_20_Emphasis">UPIS/IZMENA ARTIKALA</text:span></text:p>
      <text:p text:style-name="Text_20_body">Ovom opcijom se upisuju novi artikli u evidenciju. Uneti podaci su    
zajednicki za sve magacine. Treba upisati sledece podatke:            </text:p>
      <text:p text:style-name="Text_20_body"><text:span text:style-name="Strong_20_Emphasis">Vrsta artikla</text:span> - Vrsta artikla.                                     </text:p>
      <text:p text:style-name="Text_20_body"><text:span text:style-name="Strong_20_Emphasis">Naziv artikla</text:span> - Ukoliko artikal sa unetim nazivom vec postoji,     
pojavice se upozorenje, ali ce biti dozvoljen nastavak rada. To znaci 
da mozete imati vise artikala sa razlicitim imenom, ukoliko vam je to 
neophodno. Ipak, ovo treba izbegavati.                                </text:p>
      <text:p text:style-name="Text_20_body"><text:span text:style-name="Strong_20_Emphasis">Dodatni naziv</text:span> - Alternativni naziv artikla: moze se staviti dodatni
naziv, naziv koji koristi neki od dobavljaca ili bilo kakav potreban  
komentar.                                                             </text:p>
      <text:p text:style-name="Text_20_body"><text:span text:style-name="Strong_20_Emphasis">Sifra artikla</text:span> - sifra artikla. Niz simbola koji oznacavaju sifru   
artikla. Proverava se da li vec postoji uneta ista sifra. NAPOMENA:   
program podrzava kompletan rad sa artiklima bez sifriranja. U tom     
slucaju se artikli biraju na osnovu naziva. To znaci da ne morate     
koristiti sifre artikala. Vazno je znati da ne postoji opasnost od    
“mesanja” artikala slicnog naziva, jer program interno cuva posebne   
sifre za svaki artikal. Pri unosu sifre moze se zadati simbol ”!” koji
automatski daje interni ID broj artikla i upisuje ga u sifru.         </text:p>
      <text:p text:style-name="Text_20_body"><text:span text:style-name="Strong_20_Emphasis">Jedinica mere</text:span> - Oznaka jedinice mere. Osim osnovne, moze se zadati 
i alternativna jedinica mere koja se posebno koristi u izabranim      
objektima. Pri tome se zadaje naziv alternativne jedinice i kolicina  
alternativne u osnovnoj jedinici mere.                                </text:p>
      <text:p text:style-name="Text_20_body"><text:span text:style-name="Strong_20_Emphasis">Namena artikla</text:span> - Polje namenjeno opisu namene artikla, ali se moze 
koristiti i u druge svrhe.                                            </text:p>
      <text:p text:style-name="Text_20_body"><text:span text:style-name="Strong_20_Emphasis">Pakovanje</text:span> - Broj koji oznacava broj jedinicnih artikala u jednom   
pakovanju - moze se koristiti za preracunavanje broja paketa i sl.    </text:p>
      <text:p text:style-name="Text_20_body"><text:span text:style-name="Strong_20_Emphasis">Tarifa</text:span> - Carinska tarifna grupa artikla. Ovaj podatak se bira iz   
posebne tabele. Ukoliko se ne zada tarifa, dobija se spisak tarifa iz 
koga se moze birati zeljena tarifa. Ukoliko se zada tarifa koja ne    
postoji u tabeli, automatski se aktivira unos nove carinske tarife.   </text:p>
      <text:p text:style-name="Text_20_body"><text:span text:style-name="Strong_20_Emphasis">Klasa za narucivanje</text:span> - Sifra klase za narucivanje. Na osnovu ove   
oznake se kasnije u narudzbini mogu selektovati artikli odredjene      
klase. Na primer, trazeni artikli, srednje i malo trazeni i slicno.   </text:p>
      <text:p text:style-name="Text_20_body"><text:span text:style-name="Strong_20_Emphasis">Referentna cena</text:span> - Podatak koji slobodno popunjava korisnik - ne    
koristi se na drugim mestima. Moze se koristiti za cenu dobavljaca ili
nesto slicno. Pored osnovne, postoji mogucnost unosa nabavne i        
prodajne referentne cene. Sve ove cene su zajednicke za sve magacine, 
tj. vezane su za artikal.                                             </text:p>
      <text:p text:style-name="Text_20_body"><text:span text:style-name="Strong_20_Emphasis">Min.kolicina</text:span> - Minimalna preporucena kolicina artikla na lageru.   
Koristi se prilikom nabavke.                                          </text:p>
      <text:p text:style-name="Text_20_body"><text:span text:style-name="Strong_20_Emphasis">Max.kolicina</text:span> - Maksimalna preporucena kolicina artikla na lageru.  </text:p>
      <text:p text:style-name="Text_20_body"><text:span text:style-name="Strong_20_Emphasis">Opt.kolicina</text:span> - Optimalna kolicina zaliha.                          </text:p>
      <text:p text:style-name="Text_20_body"><text:span text:style-name="Strong_20_Emphasis">OC/LT/SS</text:span> - Parametri artikla za automatsku nabavku. OC (Order      
Cycle) je ciklus porucivanja, LT (Lead Time) je vreme od porucivanja  
do dostave, a SS (Safety Stock) su sigurnosne zalihe. Sve se zadaje u 
decimalama, gde je 0.05 = 1 dan.                                      </text:p>
      <text:p text:style-name="Text_20_body"><text:span text:style-name="Strong_20_Emphasis">Napomene</text:span> - Bilo kakva napomena u vezi artikla.                     </text:p>
      <text:p text:style-name="Text_20_body"><text:span text:style-name="Strong_20_Emphasis">Tezina pakovanja</text:span> - Tezina artikala u jednom pakovanju.             </text:p>
      <text:p text:style-name="Text_20_body"><text:span text:style-name="Strong_20_Emphasis">Zapremina pakovanja</text:span> - Zapremina artikla u jednom pakovanju.        </text:p>
      <text:p text:style-name="Text_20_body"><text:span text:style-name="Strong_20_Emphasis">Pozicija u magacinu</text:span> - Oznaka pozicije artikla u magacinu.          </text:p>
      <text:p text:style-name="Text_20_body"><text:span text:style-name="Strong_20_Emphasis">Taksa</text:span> - Ukoliko se placa taksa na promet artikala, ovde se upisuje 
iznos takse po jedinici mere.                                         </text:p>
      <text:p text:style-name="Text_20_body"><text:span text:style-name="Strong_20_Emphasis">Porez</text:span> - Kod maloprodaje se ovde upisuje skracenica maloprodajnih   
poreza. Svaka prodavnica moze imati svoje poreze (na primer,          
prodavnice van Beograda ne placaju gradsku taksu). Ako se drugacije ne
navede, sve prodavnice koriste istu tabelu poreza. Medjutim, ako se u  
evidenciji magacina oznaci da prodavnica ima lokalni porez, u ovo     
polje se upisuje “lokalni porez” i on vazi samo za jednu prodavnicu.  </text:p>
      <text:p text:style-name="Text_20_body"><text:span text:style-name="Strong_20_Emphasis">Konto</text:span> - Za svaki artikal se opciono moze odrediti konto na kome ce 
se knjiziti.                                                          </text:p>
      <text:p text:style-name="Text_20_body"><text:span text:style-name="Strong_20_Emphasis">Ne skida se kolicina</text:span> - ova opcija sluzi kao oznaka da se kolicina  
artikla ne skida automatski kod kreiranja odgovarajuceg dokumenta     
(ulaz ili izlaz). Ova opcija se koristi kod specificnih roba ili      
usluga.                                                               </text:p>
      <text:p text:style-name="Text_20_body"><text:span text:style-name="Strong_20_Emphasis">Plan izlaza</text:span> - Planirana potrosnja artikla na godisnjem nivou.      </text:p>
      <text:p text:style-name="Text_20_body"><text:span text:style-name="Strong_20_Emphasis">Koeficijent sirovina</text:span> - Za svaki proizvod se moze uneti koeficijent 
koji se kasnije koristi prilikom raspodele sirovina na gotove         
proizvode.                                                            </text:p>
      <text:p text:style-name="Text_20_body"><text:span text:style-name="Strong_20_Emphasis">Koeficijenti</text:span> - Koeficijenti za razne obracune vezane za svaki      
artikal.                                                              </text:p>
      <text:p text:style-name="Text_20_body"><text:span text:style-name="Strong_20_Emphasis">Maksimalni popust</text:span> - Maksimalni popust koji artikal moze imati. AKo 
se zada veci popust, program ga automatski smanjuje na zadati. Ukoliko
je vrednost 0, popust nije ogranicen. Ukoliko se unese -1, ne odobrava
se bilo kakav popust.                                                 </text:p>
      <text:p text:style-name="Text_20_body"><text:span text:style-name="Strong_20_Emphasis">Tip artikla</text:span> - Dodeljuje se odredjeni tip artikla.                   </text:p>
      <text:p text:style-name="Text_20_body"><text:span text:style-name="Strong_20_Emphasis">Rok placanja</text:span> - Za artikal se moze vezati rok placanja. Kasnije se  
na osnovu ovoga moze odrediti rok placanja fakture.                   </text:p>
      <text:p text:style-name="Text_20_body"><text:span text:style-name="Strong_20_Emphasis">Sezona</text:span> - Za svaki artikal se moze vezati oznaka sezone, na osnovu  
cega se kasnije mogu dobiti razni izvestaji.                          </text:p>
      <text:p text:style-name="Text_20_body"><text:span text:style-name="Strong_20_Emphasis">Proizvodjac</text:span> - Proizvodjac artikla.                                   </text:p>
      <text:p text:style-name="Text_20_body"><text:span text:style-name="Strong_20_Emphasis">Uvoznik</text:span> - Uvoznik artikla.                                         </text:p>
      <text:p text:style-name="Text_20_body"><text:span text:style-name="Strong_20_Emphasis">Zemlja porekla</text:span> - Zemlja porekla                                    </text:p>
      <text:p text:style-name="Text_20_body"><text:span text:style-name="Strong_20_Emphasis">Dobavljac</text:span> - Dobavljac artikla.                                     </text:p>
      <text:p text:style-name="Text_20_body"><text:span text:style-name="Strong_20_Emphasis">E-dopuna</text:span> - Unosi se korisnik aparata za e-dopunu, kao i prefiks    
registratora u kome se generisu fakture. Ovi podaci se unose samo kada
je tip artikla definisan kao U-Usluge. Ukoliko se za ime partnera     
unese ”-”, podrazumeva se da aparat nije dodeljen ni jednom partneru. </text:p>
      <text:p text:style-name="Text_20_body"><text:span text:style-name="Strong_20_Emphasis">Atributi</text:span> - Za svaki artikal se mogu ukljuciti oznake Akcija, Novo, 
Rasprodaja, Preporuka ili Povoljn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