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enje_profakture"/>(APP Help) Unosenje profakture<text:bookmark-end text:name="app_help_unosenje_profakture"/></text:h>
      <text:p text:style-name="Text_20_body">
<text:span text:style-name="Strong_20_Emphasis">UNOSENJE PROFAKTURE</text:span></text:p>
      <text:p text:style-name="Text_20_body">Na ekranu je maska za unos profakture u koju treba uneti trazene      
elemente. Prvo se unosi broj profakture - ovaj broj se moze menjati po
potrebi, ali nije neophodno - sistem uvek automatski postavlja broj za
jedan veci od poslednjeg upotrebljenog broja. Sam broj je cisto       
dokumentacionog karaktera i nema nikakvu vaznost za razlikovanje      
dokumenata. Nema potrebe da se pored broja navodi i model i kontrolna 
cifra - program to radi automatski. Na primer, za profakturu broj 120,
na dokumentu se moze stampati 05-120-1. Ukoliko se tako podesi        
stampanje, na dokumentu izlazi samo osnovni broj profakture.          
U polje datum se unosi datum kreiranja profakture. Polje VAZI DO sluzi
za zadavanje “roka vaznosti” profakture. Moze se uneti datum ili broj 
dana od tekuceg datuma. Ukoliko je za kupca vezan odredjeni rok        
placanja, on se automatski koristi, ali samo ako je datum dokumenta   
jednak datumu valute. Kada istekne ovaj rok, profaktura u pregledu    
dobija crvenu boju.                                                   </text:p>
      <text:p text:style-name="Text_20_body">Zatim se unosi kupac. Ukoliko je kupac ranije unesen u spisak kupaca, 
dovoljno je pritisnuti &lt;Enter&gt; na prazno i dobiti spisak kupaca iz    
koga se brzim trazenjem izdvaja trazeni kupac. Ukoliko je kupac nov,  
treba uneti njegov naziv, posle cega sistem proverava da li uneti     
kupac postoji u listi. Ako ne postoji, nudi se otvaranje nove kartice 
kupca, sa svim potrebnim podacima. Sledeci put je kupac u listi       
kupaca. Umesto naziva kupca moze se uneti i PIB. Ako racunar ima      
Internet pristup, App ucitava sa Wings web sajta sve javne podatke o  
trazenom partneru i ispisuje ih u posebnom info prozoru.              </text:p>
      <text:p text:style-name="Text_20_body"> U polje NA RUKE unosi se ime osobe na koju se naslovljava dokument.  
TIP DOKUMENTA oznacava tip dokumenta na osnovu koga se odredjuje porez,
napomene i slicno. Moze se upisati oznaka tipa ili izabrati tip iz    
datog spiska. KOMERCIJALISTA je komercijalista koji se vezuje za      
profakturu. NACIN i ROK PLASANJA se odnose na placanje (za rok se prvo
unosi broj dana predvidjen za placanje, a zatim napomena), a NACIN i   
ROK ISPORUKE se odnose na isporuku robe. U polje RABAT se u procentima
unosi rabat koji vazi za sve artikle na profakturi. DEVIZNI FAKTOR je 
vrednost deviznog faktora za dokument. MAGACIN je magacin iz koga ce  
se eventualno izdavati roba. Rezervacije su zajednicke za sve magacine
i ovaj podatak se koristi kasnije, pri automatskom kreiranju          
otpremnice ili fakture. Stavka ARTIKLI NA PROFAKTURI je slozena stavka
u koju se ulazi pritiskom na taster &lt;Space&gt;. U njoj se unose sve      
stavke profakture. USLUGE NA PROFAKTURI su usluge, u koje se ulazi    
takodje pritiskom na taster &lt;Space&gt;. DODATNE STAVKE se koriste za      
finalne korekcije vrednosti profakture.                               
Logicko polje NAPOMENE predstavlja opciju koja brise napomene         
dokumenta i postavlja ih na vrednost koja se zadaje u tabeli napomena.
Sledeca stavka sluzi za unosenje proizvoljnih napomena u profakturu.  
Neke od stavki se mogu dobiti i kracim nacinom, pritiskom na tastere  
&lt;Alt-A&gt;, &lt;Alt-U&gt;, &lt;Alt-O&gt; i &lt;Alt-T&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