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nosenje_usluga"/>(APP Help) Unosenje usluga<text:bookmark-end text:name="app_help_unosenje_usluga"/></text:h>
      <text:p text:style-name="Text_20_body">
<text:span text:style-name="Strong_20_Emphasis">UNOSENJE USLUGA</text:span></text:p>
      <text:p text:style-name="Text_20_body">Ova opcija se koristi za unosenje usluga na dokumentima. Svaka usluga 
ima svoj opis, atribute koji je blize odredjuju, poreze, oznaku i      
vrednost. Nova usluga se unosi tako sto se pritisne taster <text:span text:style-name="Strong_20_Emphasis">&lt;Space&gt;</text:span>.
Posle toga se prvo unosi tekst usluge. Zatim se zadaje vrednost       
usluge, a polje POREZ se automatski popunjava na osnovu podataka o    
tipu dokumenta. Ova vrednost se, naravno, moze i naknadno izmeniti. U 
kolonu OZNAKA se upisuje oznaka usluge. Ukoliko se upise oznaka koja  
ne postoji, dobija se tabela iz koje treba izabrati zeljenu oznaku.   
Svaka usluga ima i atribute koji odredjuju neke osobine. Na primer, ako
se pritisne slovo “X”, usluga dobija status X koji oznacava nevidljive
usluge. Takva usluga se NECE prikazivati u izdatom dokumentu, ali ce  
se prilikom analize fakture ponasati kao i svaka druga usluga. Na     
izlaznom dokumentu se vrednost skrivene stavke dodaje prethodnoj      
stavki. Kao i svi ostali atributi, ponovnim pritiskom na slovo “X”
atribut se ponistava. Atribut “S” oznacava da je u pitanju slozena    
usluga. Kada je usluga “slozena”, onda je u njenu cenu uracunat i     
porez. Na primer, ako je vrednost usluge 100 dinara, a porez je 10    
procenata, kada se radi o obicnoj usluzi faktura ce imati vrednost    
100+10=110 dinara. Medjutim, ako se stavi atribut “S”, porez je vec    
uracunat u 100 dinara, pa je vrednost fakture samo 100 dinara. Dalje, 
svaka usluga moze biti odredjenog tipa. Ako se nista ne naglasi, svaka 
usluga je “obicna” - tipa “N”. Pritiskom na taster “U” oznacavaju se  
usluge koje su usluge drugih; na “T” troskovi pri izvrsenju usluge i  
“M” fiktivna usluga koju cini materijal utrosen u nju. Atribut usluge 
se menja pritiskom na odgovarajuci taster. Tipovi N, T i U su slicni i
jedina je razlika u kasnijem obracunu (usluga N je u sustini cista    
zarada, za razliku od U ili T). Specificna je M-usluga. Za nju treba  
prvo u unosu artikala uneti sve zeljene artikle. Zatim se u unosu     
usluga aktivira taster F5 koji omogucava izbor artikala koji ce se    
pojaviti u ovoj uslugi.                                               </text:p>
      <text:p text:style-name="Text_20_body">Mogu se koristiti i sledece komande:                                  </text:p>
      <text:p text:style-name="Text_20_body"><text:span text:style-name="Strong_20_Emphasis">F2</text:span> - Nova usluga. Ova komanda je identicna sa &lt;Space&gt;, ali se pravi
jedan dodatni razmak posle prethodne usluge. Ovo se obicno koristi    
kada je potrebno razdvojiti dve grupe usluga.                         </text:p>
      <text:p text:style-name="Text_20_body"><text:span text:style-name="Strong_20_Emphasis">F3</text:span> - Brisanje usluge.                                              </text:p>
      <text:p text:style-name="Text_20_body"><text:span text:style-name="Strong_20_Emphasis">F4</text:span> - Kalkulacija. Ova opcija sluzi za preracunavanje cene usluge   
kako bi se dobio odredjen iznos citave fakture.                        </text:p>
      <text:p text:style-name="Text_20_body"><text:span text:style-name="Strong_20_Emphasis">F5</text:span> - Izbor artikala koji cine uslugu. Automatski se dobija cena sa 
porezom.                                                              </text:p>
      <text:p text:style-name="Text_20_body"><text:span text:style-name="Strong_20_Emphasis">F6</text:span> - Kopiranje usluge u tabelu usluga, odakle se kasnije moze      
koristiti za ubrzavanje rada. Koristi se za neke cesce koriscene      
usluge.                                                               </text:p>
      <text:p text:style-name="Text_20_body"><text:span text:style-name="Strong_20_Emphasis">F10</text:span> - Tabela standardnih usluga. Pritiskom na &lt;Enter&gt; se izabrana  
usluga prenosi u unos.                                                </text:p>
      <text:p text:style-name="Text_20_body"><text:span text:style-name="Strong_20_Emphasis">Alt-E</text:span> - Ekranski unos usluga. Sav postojeci tekst se ucitava u     
ekranski editor i tekst usluge se moze slobodno unositi.              </text:p>
      <text:p text:style-name="Text_20_body"><text:span text:style-name="Strong_20_Emphasis">+</text:span> - Povecavanje kolicine usluge. Kod obicne usluge se povecava samo
vrednost, a kod usluge u koju je ukljucena roba povecava se i         
odgovarajuca kolicina artikala.                                       </text:p>
      <text:p text:style-name="Text_20_body"><text:span text:style-name="Strong_20_Emphasis">-</text:span> - Smanjenje kolicine uslug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