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naliticka_kartica_partnera_gk"/>(APP Help) Analiticka kartica partnera GK<text:bookmark-end text:name="app_help_analiticka_kartica_partnera_gk"/></text:h>
      <text:p text:style-name="Text_20_body">
<text:span text:style-name="Strong_20_Emphasis">ANALITICKA KARTICA PARTNERA</text:span></text:p>
      <text:p text:style-name="Text_20_body">Pregled kartice partnera u okviru glavne knjige. Mogu se koristiti    
sledece komande:                                                      </text:p>
      <text:p text:style-name="Text_20_body">Tab - Vezivanje stavke. Ukoliko je polje VEZA prazno i vrednost       
vezanih stavki je nula, generise se broj koji ce sluziti kao veza. Ako
je postoji neka vrednost, generisani broj se upisuje u polje VEZA.    </text:p>
      <text:p text:style-name="Text_20_body">Enter - Pregled naloga po kome je stavka knjizena.                    </text:p>
      <text:p text:style-name="Text_20_body">F5 - Stampanje kartice. Bira se vremenski interval, a moguce je       
definisati kolone koje se prikazuju, kao i selekcija po dimenzijama.  </text:p>
      <text:p text:style-name="Text_20_body">Sh-F5 - Stampanje kartice po dimenzijama                              </text:p>
      <text:p text:style-name="Text_20_body">F9 - Pregled dokumenta koji je knjizen tekucom stavkom. Ova komanda se
moze koristiti samo u analitickom pregled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