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dimenzije"/>(APP Help) Dimenzije<text:bookmark-end text:name="app_help_dimenzije"/></text:h>
      <text:p text:style-name="Text_20_body">
<text:span text:style-name="Strong_20_Emphasis">DIMENZIJE</text:span></text:p>
      <text:p text:style-name="Text_20_body">Sva dokumenta u programu, kao i knjizenja u glavnoj knjizi mogu se    
podeliti na odredjene klase - sektore, projekte, tipove troskova itd.  
Sve ove podele zovemo DIMENZIJE. U ovoj opciji treba navesti spisak   
svih mogucih dimenzija, a kasnije se za svako knjizenje zadaje na koje
se dimenzije odnosi. Posle toga se mogu dobiti razni izvestaji        
“preseci” po dimenzijama. Za svaku dimenziju se zadaje opis i         
petoslovna skracenica za laksi pristup.                               </text:p>
      <text:p text:style-name="Text_20_body">Komande za rad sa dimenzijama:                                        </text:p>
      <text:p text:style-name="Text_20_body">F2 - Upis nove dimenzije. Za svaku se mogu zadati sifra, naziv,       
skraceni naziv, elementi i sl.                                        </text:p>
      <text:p text:style-name="Text_20_body">F3 - Brisanje dimenzije                                               </text:p>
      <text:p text:style-name="Text_20_body">F4 - Izmena dimenzije                                                 </text:p>
      <text:p text:style-name="Text_20_body">F5 - Razni izvestaji po dimenzijama                                   </text:p>
      <text:p text:style-name="Text_20_body">ENTER - Pregled stavki po dimenziji. U tabeli stavki mogu se koristiti
sledece komande:                                                      </text:p>
      <text:p text:style-name="Text_20_body">F2 - Upis nove stavke. Ukoliko se ukljuci opcija KLJUC, stavka se     
tertira kao kljuc sa automatskom raspodelom. Opcija BEZ KNJIZENJA     
sluzi za unos stavki na koje se nista ne knjizi, nego sluze kao       
nadredjeni naziv grupe dimenzija.                                      </text:p>
      <text:p text:style-name="Text_20_body">F3 - Brisanje stavke                                                  </text:p>
      <text:p text:style-name="Text_20_body">F4 - Izmena stavke                                                    </text:p>
      <text:p text:style-name="Text_20_body">F8 - Definisanje raspodele za izabrani klju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