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lavna_knjiga_-_bilansni_izvestaji"/>(APP Help) Glavna knjiga - bilansni izvestaji<text:bookmark-end text:name="app_help_glavna_knjiga_-_bilansni_izvestaji"/></text:h>
      <text:p text:style-name="Text_20_body">
<text:span text:style-name="Strong_20_Emphasis">BILANSNI IZVESTAJI</text:span></text:p>
      <text:p text:style-name="Text_20_body">Ovi izvestaji se odnose na izvestaje koji se izradjuju na zavrsnom     
obracunu. Moguce ih je odstampati ili proslediti HSFormular           
aplikaciji. Prvo se komandom F2 generisu podaci za bilans uspeha na   
osnovu tekuceg stanja konta glavne knjige. Generisani podaci se mogu  
rucno korigovati, ako je to potrebno. Na primer, tako se moze uneti   
broj napomene, podaci za prethodnu godinu ili neispravni podaci za    
tekucu godinu. Mogu se menjati samo pozicije koje se ne izracunavaju  
(prikazane crveno).                                                   </text:p>
      <text:p text:style-name="Text_20_body">Redosled za pravilno generisanje bilansa:                             </text:p>
      <text:p text:style-name="Text_20_body">1) Napravi se nalog za konacan obracun poreza na dobit. Ovaj nalog se 
moze automatski dobiti u stavkama naloga opcijom F4/Konacan obracun   
poreza. Na primer:                                                    </text:p>
      <text:p text:style-name="Text_20_body">KONTO                 DUGUJE     POTRAZUJE                            </text:p>
      <text:p text:style-name="Horizontal_20_Line"/>
      <text:p text:style-name="Text_20_body">
721                 1.800,00                                          
481                               1.800,00                            
724                33.000,00                                          
341                              33.000,00                            </text:p>
      <text:p text:style-name="Horizontal_20_Line"/>
      <text:p text:style-name="Text_20_body">2) Generisu se bilansni izvestaji komandom F2                         </text:p>
      <text:p text:style-name="Text_20_body">3) Zatvaraju se klase 5 i 6 u glavnoj knjizi                          </text:p>
      <text:p text:style-name="Text_20_body">Program automatski popunjava sve podatke za Bilans stanja i Bilans    
uspeha na osnovu stanja konta GK. Bilans stanja na osnovu pocetnog    
naloga popunjava kolonu “prethodna godina”, dok se za Bilans uspeha   
ovaj podatak uzima iz prethodnog bilansa ili se rucno unosi.          </text:p>
      <text:p text:style-name="Text_20_body">Mogu se koristiti sledece komande:                                    </text:p>
      <text:p text:style-name="Text_20_body">F2 - Racunanje podataka za bilans za odredjeni period. Brisu se svi    
prethodno uneti podaci.                                               </text:p>
      <text:p text:style-name="Text_20_body">F3 - Brisanje podataka za odredjeni period.                            </text:p>
      <text:p text:style-name="Text_20_body">F5 - Stampanje bilansa stanja i bilansa uspeha, direktno, kroz        
HSFormular ili export u XML propisan od strane NB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