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glavna_knjiga_-_izvestaji"/>(APP Help) Glavna knjiga - izvestaji<text:bookmark-end text:name="app_help_glavna_knjiga_-_izvestaji"/></text:h>
      <text:p text:style-name="Text_20_body">
<text:span text:style-name="Strong_20_Emphasis">GLAVNA KNJIGA - IZVESTAJI</text:span></text:p>
      <text:p text:style-name="Text_20_body">U okviru glavne knjige moze se dobiti veci broj izvestaja o kontima   
glavne knjige.                                                        </text:p>
      <text:p text:style-name="Text_20_body">FINANSIJSKI DNEVNIK - zbirni finansijski dnevnik knjizenja.           </text:p>
      <text:p text:style-name="Text_20_body">SINT.FIN.DNEVNIK - zbirni sinteticki finansijski dnevnik.             </text:p>
      <text:p text:style-name="Text_20_body">BRUTO BILANS - Bruto bilans.                                          </text:p>
      <text:p text:style-name="Text_20_body">GLAVNA KNJIGA - Stampanje svih kartica glavne knjige. Ukoliko se      
ukljuci opcija NOVA STRANA, svaka kartica ce se ispisivati na novoj   
strani, a u suprotnom ce biti razdvojene linijom.                     </text:p>
      <text:p text:style-name="Text_20_body">OPISNA SPECIFIKACIJA - Daje se promet i saldo za svaki konto u        
izvestaju.                                                            </text:p>
      <text:p text:style-name="Text_20_body">SPECIFIKACIJA KONTA - skraceni bruto bilans, po kontima odredjene      
duzine.                                                               </text:p>
      <text:p text:style-name="Text_20_body">SPECIF.SA OPISOM - Slican izvestaj, ali sa opisom svakog konta.       </text:p>
      <text:p text:style-name="Text_20_body">BRUTO BILANS SA OPISOM - Bruto bilans sa skracenim opisom svakog      
konta.                                                                </text:p>
      <text:p text:style-name="Text_20_body">POREDjENJE GK I ANALITIKE - Ovo je specifican izvestaj koji vam moze   
pomoci ako dodje do nesklada izmedju kartica glavne knjige i analitickih
kartica. On za zadati konto (ili za sva konta) uporedjuje svaku stavku 
uknjizenu u glavnoj knjizi sa stavkama analitike. Dobija se spisak    
svih stavke za koje se raziluku ove dve evidencije. Za pravilno       
koriscenje vazno je znati da se poredjenje radi iskljucivo po iznosu   
duguje-potrazuje, pa se moze desiti da dodje do uparivanja pogresnih   
stavki (ne uzima se u obzir datum). Drugi deo izvestaja NE uzima u    
obzir zadati konto: daju se sve stavke analitike koje nemaju          
odgovarajucu komponentu u glavnoj knjizi.                             </text:p>
      <text:p text:style-name="Text_20_body">ZAKLJUCNI LIST - Isto kao bruto bilans, ali se prikazuju samo         
trocifrena konta.                                                     </text:p>
      <text:p text:style-name="Text_20_body">SKRACENI BRUTO BILANS - Bruto bilans, ali bez pocetnog stanja i samo  
trocifrena konta.                                                     </text:p>
      <text:p text:style-name="Text_20_body">KARTICE GK SA SALDOM - Ispisuje sva konta u zadatom intervalu i na    
kraju daje sumu svih kartica.                                         </text:p>
      <text:p text:style-name="Text_20_body">SPISAK NEPROKNJIZENIH DOKUMENATA - Daje spisak svih dokumenata koja   
nisu knjizena u G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