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glavna_knjiga_-_opcije"/>(APP Help) Glavna knjiga - opcije<text:bookmark-end text:name="app_help_glavna_knjiga_-_opcije"/></text:h>
      <text:p text:style-name="Text_20_body">
<text:span text:style-name="Strong_20_Emphasis">GLAVNA KNJIGA - PODESAVANJA</text:span></text:p>
      <text:p text:style-name="Text_20_body">Sve opcije u okviru glavne knjige se podesavaju. Na osnovu ovih       
parametara kasnije funkcionise unos naloga, izvestaji i slicno. Mogu  
se podesavati sledeci parametri:                                      </text:p>
      <text:p text:style-name="Text_20_body">SINTETICKA OBRADA - Da li ce se za sve naloge raditi sinteticka obrada
- za svaki konto ce se sabirati sva njegova pojavljivanja.            </text:p>
      <text:p text:style-name="Text_20_body">SUZAVANJE KARTICE - Da li ce se kartice stampati suzene ili u punoj   
sirini.                                                               </text:p>
      <text:p text:style-name="Text_20_body">UVLACENJE KONTA - Ukljucenjem ove opcije pri pregledu konta se sva    
konta “nazubljuju” u zavisnosti od broja cifara. Na primer, trocifrena
konta ce biti do ivice, cetvorocifrena ce biti uvucena za tri prazna  
mesta itd.                                                            </text:p>
      <text:p text:style-name="Text_20_body">PREUZIMAJU SE DOKUMENTA - Ako firma ne koristi sva dokumenta koje     
program podrzava, onda se koriscenjem ove opcije neki od tih dokumenta
mogu uciniti nevidljivim, cime se rad cini laksim. Dokumenta se       
selektuju iz posebnog list-boksa.                                     </text:p>
      <text:p text:style-name="Text_20_body">IZBOR SELEKTOVANIH KONTA - Ukljucenjem ove opcije postaje moguce da se
selekcijom odredjenih konta ona ukljuce ili izbace iz zbirnih izvestaja
u okviru glavne knjige.                                               </text:p>
      <text:p text:style-name="Text_20_body">BILANS SE DELI SA - Delilac podataka u bruto bilansu i bilansu uspeha.</text:p>
      <text:p text:style-name="Text_20_body">ENTER OTVARA NALOG - Da li taster ENTER u pregledu naloga otvara      
nalog.                                                                </text:p>
      <text:p text:style-name="Text_20_body">KNJIZENJE PROKNJIZENIH DOKUMENATA - Da li se dozvoljava ponovno       
knjizenje dokumenata koji imaju oznaku “K”, tj. proknjizeni su.       </text:p>
      <text:p text:style-name="Text_20_body">SINTETICKA OBRADA ANALITICKIH STAVKI - Da li ce se prilikom           
“sinteticke” obrade stavke koje imaju analitiku obradjivati sinteticki.</text:p>
      <text:p text:style-name="Text_20_body">UNOS VEZE - Da li se u nalozima unosi podatak o vezi.                 </text:p>
      <text:p text:style-name="Text_20_body">ELEMENTI NALOGA - Izbor elemenata naloga. Ukoliko se na registratoru  
ne unese ni jedan element, uzima se ovo podesavanje.                  </text:p>
      <text:p text:style-name="Text_20_body">BRUTO BILANS: PRELOM.SALDO - Ova opcija odredjuje da li se se saldo za 
trocifrena konta u bilansu ispisivati posebno dugovno i potrazno ili  
prelomljeno.                                                          </text:p>
      <text:p text:style-name="Text_20_body">BRUTO BILANS: PROMET U POCETNOM STANJU - Ukoliko je ova opcija        
ukljucena, bilans sa zadati period ispisuje u pocetnom stanju promet  
do pocetka zadatog perioda.                                           </text:p>
      <text:p text:style-name="Text_20_body">KURS IZ KURSNE LISTE - Ova opcija ukljucuje automatski upis kursa iz  
kursne liste u devizne naloge.                                        </text:p>
      <text:p text:style-name="Text_20_body">PARAMETRI KOD IZVESTAJA - Ovde se mogu izabrati parametri koji ce se  
unositi kod svih izvestaja iz GK: bruto bilan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