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ekoloska_taksa"/>(APP Help) Ekoloska taksa<text:bookmark-end text:name="app_help_ekoloska_taksa"/></text:h>
      <text:p text:style-name="Text_20_body">
<text:span text:style-name="Strong_20_Emphasis">EKOLOSKA TAKSA</text:span></text:p>
      <text:p text:style-name="Text_20_body">Prvi korak u definisanju ekoloske takse jeste definisanje tarifa po   
artiklima. Ukoliko je lista prazna, program automatski ucitava        
propisane tarife. Ovaj spisak se moze menjati standardnim komandama.  
Sledeci korak je dodeljivanje tarife svakom artiklu. Prvo se u        
sistemskim opcijama, Artikli, Elementi artikla ukljuci eko taksa i    
tezina. Takodje se komandom F10 izaberu registratori u kojima se       
evidentira uvoz, izvoz i prenos gotovih proizvoda koji podlzeu        
placanju eko takse. Zatim se u pregledu zaliha za svaki artikal unese 
tarifa ekoloske takse, kao i tezina. To se moze uciniti posebno za    
svaki artikal, ali moze i za celu vrstu: komandom F7 se izabere vrsta 
i zatim se komandom Alt-F4 svi artikli popune zeljenom tarifom.       
Poseban slucaj su artikli koji u okviru pakovanja imaju vise stavki   
koje podlezu razlicitim tarifnim grupama. U tom slucaju se koristi    
komanda Alt-F7 koja omogucava da se unesu pojedinacno stavke          
pakovanja. Dalje je obracun automatski.                               </text:p>
      <text:p text:style-name="Text_20_body">Mogu se koristiti sledece komande:                                    </text:p>
      <text:p text:style-name="Text_20_body">F2 - Kreiranje nove tarife                                            </text:p>
      <text:p text:style-name="Text_20_body">F3 - Brisanje tarife                                                  </text:p>
      <text:p text:style-name="Text_20_body">F4 - Izmena tarife                                                    </text:p>
      <text:p text:style-name="Text_20_body">F5 - Izvestaji o ekoloskoj taksi:                                     
- Dnevna evidencija po artiklima: za zadati period daje dnevni pregled
proizvedenih, uvezenih i izvezenih artikala.                          </text:p>
      <text:p text:style-name="Text_20_body">- Rekapitulacija takse po artiklima: pregled po danima, ali sa        
obracunatom taksom.                                                   </text:p>
      <text:p text:style-name="Text_20_body">- Zbirna evidencija po artiklima: rekapitulacija po svim artiklima.   </text:p>
      <text:p text:style-name="Text_20_body">- Evidencija po artiklima: rekapitulacija po artiklima samo za tekucu 
tarifu.                                                               
- Obracun takse: propisani obrazac za obracun takse.                  </text:p>
      <text:p text:style-name="Text_20_body">- Godisnji obracun naknade. Propisani godisnji obracun naknade po     
vrstama proizvoda.                                                    </text:p>
      <text:p text:style-name="Text_20_body">- Evidencija po vrstama: Zbirna rekapitulacija po svim tarifama.      
NAPOMENA: Ovaj izvestaj se moze koristiti samo za stare tarife.       </text:p>
      <text:p text:style-name="Text_20_body">F10 - Podesavanje parametara za ekolosku taksu.                       </text:p>
      <text:p text:style-name="Text_20_body">Alt-R - Ucitavanje novih tarifa ekoloske tak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