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lavna_knjiga_-_skracenice"/>(APP Help) Glavna knjiga - skracenice<text:bookmark-end text:name="app_help_glavna_knjiga_-_skracenice"/></text:h>
      <text:p text:style-name="Text_20_body">
<text:span text:style-name="Strong_20_Emphasis">SKRACENICE</text:span></text:p>
      <text:p text:style-name="Text_20_body">Ukoliko za opise prilikom knjizenja cesto koristite identicne fraze,  
ova opcija vam omogucava da cesto koriscene izraze dobijete preko     
skracenica. Na primer, moze se definisati da “P” oznacava tekst       
“Promet preko ziro racuna”. Tada se prilikom knjizenja u napomenu     
unosi tekst “P” koji se automatski pretvara u celu recenicu.          </text:p>
      <text:p text:style-name="Text_20_body">F2 - Kreiranje nove skracenice                                        </text:p>
      <text:p text:style-name="Text_20_body">F3 - Brisanje skracenice                                              </text:p>
      <text:p text:style-name="Text_20_body">F4 - Izmena skracen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