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glavna_knjiga_-_tabele"/>(APP Help) GLAVNA KNJIGA - Tabele<text:bookmark-end text:name="app_help_glavna_knjiga_-_tabele"/></text:h>
      <text:p text:style-name="Text_20_body">
<text:span text:style-name="Strong_20_Emphasis">GLAVNA KNJIGA - TABELE</text:span></text:p>
      <text:p text:style-name="Text_20_body">Ova opcija omogucava da korisnik samostalno napravi svoje preglede    
kontnog plana. Karakteristicni primeri su razni izvestaji o           
dugovanjima, bilansi za konsolidaciju i slicno.                       </text:p>
      <text:p text:style-name="Text_20_body">F2 - Kreiranje nove tabele. Zadaje se naziv tabele, kao i vremenski   
interval za koji se traze podaci. Ukoliko se polja za datume ostave   
prazna, prilikom svake stampe ce biti trazen unos vremenskog          
intervala. Opciono se moze zadati i naziv skripta koji ce se koristiti
za stampu.                                                            </text:p>
      <text:p text:style-name="Text_20_body">F3 - Brisanje tabele                                                  </text:p>
      <text:p text:style-name="Text_20_body">F4 - Izmena tabele                                                    </text:p>
      <text:p text:style-name="Text_20_body">Enter - Pregled tabele                                                </text:p>
      <text:p text:style-name="Text_20_body">Alt-W - Snimanje tabele u clipboard                                   </text:p>
      <text:p text:style-name="Text_20_body">Alt-R - Ucitavanje tabele iz clipboarda                               </text:p>
      <text:p text:style-name="Text_20_body">Prilikom pregleda tabele korisnik moze da definise proizvoljno        
elemente koji ulaze u tabelu. U prvoj koloni, posle rednog broja,     
treba zadati opis vrednosti. U sledecoj koloni se zadaje izraz kojim  
se racuna trazena vrednost. U izrazima se mogu koristiti sve          
uobicajene operacije (+, -, *, /), brojevi, a moze se dobiti i saldo  
pojedinih konta kao posebna promenljiva K&lt;konto&gt;. Na primer, K2010 je 
saldo konta 2010. Dugovna i potrazna strana konta se mogu dobiti kao  
D&lt;konto&gt; i P&lt;konto&gt;. Na primer, D2010 je dugovna strana konta 2010.   
Promenljive koje pocinju sa “V” oznacavaju izraze u odredjenim         
redovima. Na primer, V23 oznacava vrednost u dvadeset trecem redu.    
Ukoliko se zada K2010, dobija se tacna vrednost konta 2010. Ponekad je
potrebna vrednost svih konta koja pocinju odredjenim prefiksom. Za to  
se koristi oznaka ”?”. Na primer, K201? daje sva konta koja pocinju sa
201.                                                                  </text:p>
      <text:p text:style-name="Text_20_body">F2, Space - Otvaranje novog reda                                      
F3 - Brisanje reda                                                    
F5 - Rekalkulacija izraza i stampanje tabele                          
Shift-F5 - Isto, ali se zadaje datumski interval                      
Ctrl-F5 - Stampanje tabele sa formulama                               
Alt-F5 - Stampanje liste razlika izmedju kontnog plana i tabele        
F6 - Kopiranje linije                                                 
F8 - Renumeracija linija                                              
”+” - Pomeranje reda na dole                                          
”-” - Pomeranje reda na gore                                          
Insert - Otvaranje praznog red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