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ntni_plan"/>(APP Help) Kontni plan<text:bookmark-end text:name="app_help_kontni_plan"/></text:h>
      <text:p text:style-name="Text_20_body">
<text:span text:style-name="Strong_20_Emphasis">KONTNI PLAN</text:span></text:p>
      <text:p text:style-name="Text_20_body">Pre koriscenja glavne knjige potrebno je definisati kontni plan. Njega
sacinjava spisak svih konta (analitickih i sintetickih) potrebnih za  
knjizenje poslovnih promena. To se obavlja koriscenjem ove opcije.    
Radna tabela sadrzi spisak svih konta. Izbor odredjenog se obavlja     
standardnim komandama za pomeranje kursora ili brzim trazenjem: ako se
upise broj “120”, kursor se automatski pomera na konto koji pocinje   
ovim brojem.                                                          </text:p>
      <text:p text:style-name="Text_20_body"><text:span text:style-name="Strong_20_Emphasis">Enter</text:span> - Pregled kartice izabranog konta.                           </text:p>
      <text:p text:style-name="Text_20_body"><text:span text:style-name="Strong_20_Emphasis">G</text:span> - Oznacavanje “generisanih” konta. Ukoliko se oformi trocifren   
(sinteticki) konto i oznaci slovom “G”, na njega nece biti moguce     
direktno knjizenje, ali ce se sve stavke sa odgovarajucih analitickih 
konta automatski upisivati i na ovaj konto.                           </text:p>
      <text:p text:style-name="Text_20_body"><text:span text:style-name="Strong_20_Emphasis">A</text:span> - Konto koji zahteva analitiku. Pri knjizenju na ovakav konto,   
automatski ce se ispisivati spisak analitickih kartica, kako bi se    
izvrsilo analiticko knjizenje. Ukoliko se koristi novi sistem za      
analitiku, oznaku za analitiku je moguce skinuti samo ako ne postoje  
knjizenja za taj konto koja koriste analitiku.                        </text:p>
      <text:p text:style-name="Text_20_body"><text:span text:style-name="Strong_20_Emphasis">I</text:span> - Oznacavanje konta ispravke vrednosti. Ova konta se kasnije pri 
izradi bilansa stanja racunaju kao ispravka vrednosti.                </text:p>
      <text:p text:style-name="Text_20_body"><text:span text:style-name="Strong_20_Emphasis">Tab</text:span> - Selektovanje odredjenih konta. Svaki konto se ovako moze      
selektovati, sto se koristi kasnije u izvestajima.                    </text:p>
      <text:p text:style-name="Text_20_body"><text:span text:style-name="Strong_20_Emphasis">Space</text:span> - Pregled konta po prefiksu. Ova opcija omogucava da         
pogledate karticu izabranog konta po prefiksu. Na primer, ako zadate  
konto 02, dobicete zbirnu karticu svih konta koja pocinju sa 02: 021, 
02100, 029, …</text:p>
      <text:p text:style-name="Text_20_body"><text:span text:style-name="Strong_20_Emphasis">F2</text:span> - Upis novog konta u kontni plan. Za svaki konto se upisuje broj
koji ga predstavlja (na primer, 1300), zatim tekstualni opis konta,   
skraceni opis (koristi se u nekim izvestajima) i posebna sifra konta. 
Sifra predstavlja alternativni naziv za konto koji se kasnije moze    
koristiti prilikom unosa nekih dokumenata. Na primer, ako se za konto 
5520 unese sifra “REP”, onda ce se kasnije unosom skracenice REP      
podrazumevati da se misli na konto 5520. Analiticka konta treba       
oznaciti posebnom oznakom. Za konta koja se knjize u deviznim iznosima
se ukljucuje odgovarajuca oznaka i bira se jedna od valuta koja ce se 
knjiziti na taj konto. Svaki konto moze imati i alternativnu oznaku   
(ALT.OZNAKA) i opis koji se koriste (na primer) za paralelno          
oznacavanje domaceg kontnog plana inostranim kontima. Za svaki konto  
se mogu definisati i dimenzije koje su obavezne za unos.              </text:p>
      <text:p text:style-name="Text_20_body"><text:span text:style-name="Strong_20_Emphasis">Shift-F2</text:span> - Kopiranje opisa konta u skracene nazive. Svaki konto    
osim tekstualnog dela ima i skraceni opis koji se koristi u           
izvestajima. Ova opcija omogucava da se sve ili samo neke skracenice  
formiraju tako sto se puni nazivi skrate na odredjenu duzinu.          </text:p>
      <text:p text:style-name="Text_20_body"><text:span text:style-name="Strong_20_Emphasis">F3</text:span> - Brisanje konta. Ukoliko nema knjizenih stavki na izabranom    
kontu, ova opcija brise konto iz spiska.                              </text:p>
      <text:p text:style-name="Text_20_body"><text:span text:style-name="Strong_20_Emphasis">F4</text:span> - Izmena konta. Ovom opcijom se mogu izmeniti svi podaci uneti  
za konto. Izmena opisa, sifre i skracenog opisa se moze koristiti u   
svakom trenutku bez ikakvih posledica. Medjutim, izmenu broja konta    
treba pazljivo raditi i to samo u nekim slucajevima. Naime, ukoliko se
izmeni broj konta, izmenice se automatski i sva knjizenja (nalozi) u  
kojima se pojavljuje taj konto tako sto ce se zameniti novim kontom.  
Na ovaj nacin se moze izmeniti citavo knjizenje (na primer, prelazak  
sa starog na novi kontni plan), ali ovu opciju treba koristiti sa     
krajnjim oprezom. Nije dozvoljeno menjanje prve tri cifre unetog      
konta. Na primer, ne moze se menjati konto 20100 u 20300.             </text:p>
      <text:p text:style-name="Text_20_body"><text:span text:style-name="Strong_20_Emphasis">F5</text:span> - Stampanje kartice konta u odredjenom intervalu. Opciono se mogu
selektovati sektor ili projekat po kome zelimo presek konta.          </text:p>
      <text:p text:style-name="Text_20_body"><text:span text:style-name="Strong_20_Emphasis">Shift-F5</text:span> - Stampanje konta po izabranoj dimenziji.                 </text:p>
      <text:p text:style-name="Text_20_body"><text:span text:style-name="Strong_20_Emphasis">Ctrl-F5</text:span> - Tabelarni pregled konta po danima ili mesecima. Svi      
podaci se mogu filtrirati po dimenziji i registratoru glavne knjige.  
Posebna opcija (po datumu dokumenta) izvestaj pravi po datumu         
originalnih dokumenata, a ne po datumu naloga.                        </text:p>
      <text:p text:style-name="Text_20_body"><text:span text:style-name="Strong_20_Emphasis">F6</text:span> - Stampanje citavog kontnog plana.                              </text:p>
      <text:p text:style-name="Text_20_body"><text:span text:style-name="Strong_20_Emphasis">F7</text:span> - Trazenje konta na osnovu dela opisa. Ukoliko znate samo deo   
teksta u okviru nekog konta. ovom operacijom mozete nadji zeljeni      
konto.                                                                </text:p>
      <text:p text:style-name="Text_20_body"><text:span text:style-name="Strong_20_Emphasis">Shift-F7</text:span> - Nastavak trazenja zadatog teksta.                       </text:p>
      <text:p text:style-name="Text_20_body"><text:span text:style-name="Strong_20_Emphasis">F8</text:span> - Analitika u okviru konta. Za izabrani konto, daje se spisak   
svih otvorenih analitickih kartica, iz koga se moze izabrati jedna.   
Ako se dalje koriste komande F5 i F6, dobija se kartica izabranog     
partnera po jednom ili po svim kontima. Shift-F5 je rekapitulacija    
kartice po sektorima. Komanda F8 daje pregled analitike po izabranom  
kontu, a sa Shift-F8 se dobija pregled svih kartica sa saldom. Komanda
Ctrl-F8 daje uporedni pregled analitike sa operativnom analitikom i   
daje samo stavke kod kojih se razlikuje saldo. Komanda F10 sluzi za   
stampanje IOS obrazaca za tekuceg ili sve partnere po kontu. IOS se   
daje samo za partnere koji su imali promet na kartici u GK. Moguca je 
i selekcija po vrednosti salda.                                       </text:p>
      <text:p text:style-name="Text_20_body"><text:span text:style-name="Strong_20_Emphasis">Shift-F8</text:span> - Pregled analitike po izabranom kontu. Moguca je i       
selekcija po zadatim sektorima/projektima.                            </text:p>
      <text:p text:style-name="Text_20_body"><text:span text:style-name="Strong_20_Emphasis">Ctrl-F8</text:span> - Pregled konta po analitickim stavkama. Ova opcija ne     
zavisi od nacina knjizenja naloga (sinteticka obrada) i uvek daje     
stavke onako kako su dati u izvornom nalogu za knjizenje. Pri         
stampanju ovakve kartice mogu se izabrati knjizenja samo iz jednog    
registratora.                                                         </text:p>
      <text:p text:style-name="Text_20_body"><text:span text:style-name="Strong_20_Emphasis">Alt-F8</text:span> - Kopiranje stavki iz GK u operativnu analitiku.            </text:p>
      <text:p text:style-name="Text_20_body"><text:span text:style-name="Strong_20_Emphasis">F9</text:span> - Definisanje tabele zamena za promenu kontnog plana. Ova       
operacija se koristi kod promene citavog kontnog plana. Tada se zadaje
tabela preslikavanja, pri cemu se u levoj koloni upisuje stari konto, 
a u desnoj novi konto i njegov naziv. Posle unosa se komandom F9 vrsi 
zamena SVIH knjizenja, pravila i sl. Ovu operaciju treba              
upotrebljavati sa krajnjim oprezom. VAZNA NAPOMENA: pri preknjizavanju
morate strogo voditi racuna o sintetickim knjizenjima. Na primer, ako 
menjate konto 01901 u 01902 ne menjate prve tri cifre, pa sintetika   
ostaje ista. Dozvoljeno je menjati citav sinteticki konto u neki      
drugi. Na primer, 019* u 020*. Medjutim, ako menjate konto 01901 u     
02001, menjate i sintetiku. U ovom slucaju program NECE automatski    
azurirati i sintetiku. U slucaju da je neophodno izvrsiti ovakvu      
izmenu, neophodno je ponovno generisanje sintetike komandom F10. Ovu  
komandu treba odraditi nakon svih preknjizavanja. Komandama ALt-W i   
Alt-R se tabela moze snimati i kasnije ucitavati iz clipboarda.       </text:p>
      <text:p text:style-name="Text_20_body"><text:span text:style-name="Strong_20_Emphasis">F10</text:span> - Pregled zakonskog kontnog plana. Koriscenjem ove opcije      
mozete pregledati ili kopirati konta iz kontnog plana koji propisuje  
Zakon.                                                                </text:p>
      <text:p text:style-name="Text_20_body"><text:span text:style-name="Strong_20_Emphasis">Alt-A</text:span> - Pregled kartice po alternativnim kontima. Daje se kartica  
po alternativnom kontu. Ako vise konta ima istu oznaku alternativnog  
konta, daju se sve stavke sa svih takvih konta. Ovakva kartica se moze
stampati komandama F5 i Shift-F5.                                     </text:p>
      <text:p text:style-name="Text_20_body"><text:span text:style-name="Strong_20_Emphasis">Alt-W</text:span> - Snimanje kontnog plana u ClipBoard.                        </text:p>
      <text:p text:style-name="Text_20_body"><text:span text:style-name="Strong_20_Emphasis">Alt-R</text:span> - Ucitavanje prethodno snimljenog kontnog plana iz           
ClipBoarda. Pre ucitavanja se automatski brise prethodni kontni plan -
ova operacija je izuzetno destruktivna i treba je upotrebljavati sa   
krajnjim oprezo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