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risnicki_sabloni"/>(APP Help) Korisnicki sabloni<text:bookmark-end text:name="app_help_korisnicki_sabloni"/></text:h>
      <text:p text:style-name="Text_20_body">
<text:span text:style-name="Strong_20_Emphasis">KORISNICKI SABLONI</text:span></text:p>
      <text:p text:style-name="Text_20_body">Za neka cesce koriscena knjizenja predvidjena je izrada obrazaca -     
sablona. sablon predstavlja proizvoljan skup stavki naloga sa ili bez 
iznosa koji ce sluziti kao osnova za izradu naloga. Primer upotrebe   
sablona je knjizenje plata i slicno. Svakom sablonu se moze dodeliti  
odredjena kombinacija tastera kojom ce se kasnije aktivirati taj       
sablon.                                                               </text:p>
      <text:p text:style-name="Text_20_body">F2 - Kreiranje novog sablona.                                         </text:p>
      <text:p text:style-name="Text_20_body">F3 - Brisanje sablona.                                                </text:p>
      <text:p text:style-name="Text_20_body">F4 - Izmena sablona.                                                  </text:p>
      <text:p text:style-name="Text_20_body">F8 - Dodeljivanje sablona odredjenom taster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