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nalozi_za_knjizenje"/>(APP Help) Nalozi za knjizenje<text:bookmark-end text:name="app_help_nalozi_za_knjizenje"/></text:h>
      <text:p text:style-name="Text_20_body">
<text:span text:style-name="Strong_20_Emphasis">NALOZI ZA KNJIZENJE</text:span></text:p>
      <text:p text:style-name="Text_20_body">U okviru jednog registratora dobija se tabela svih unetih naloga za   
knjizenje. Prva kolona u tabeli sadrzi status naloga: “K” oznacava da 
je nalog proknjizen i tada nije moguca bilo kakva izmena takvog       
naloga. Nalozi koji nemaju ovu oznaku su privremeno proknjizeni i     
oznaceni su crvenom bojom. Takodje, pri stampi ovih naloga se ispisuje 
napomena da nalog nije proknjizen. Drugi status je “P” i oznacava     
naloge koji predstavljaju pocetno stanje. Oznaka KAR sluzi za kontrolu
knjizenja u kartice glavne knjige: Oznaka “�” znaci da se unet nalog  
vidi na kontima glavne knjige. To jos uvek ne znaci da je definitivno 
proknjizen i takav nalog se moze menjati. Oznaka SIN oznacava naloge  
koji su proknjizeni sinteticki. Zatim sledi broj naloga, datum,       
proizvoljna napomena i ime korisnika koji je kreirao nalog.           </text:p>
      <text:p text:style-name="Text_20_body"><text:span text:style-name="Strong_20_Emphasis">F2</text:span> - Kreiranje novog naloga za knjizenje.                       </text:p>
      <text:p text:style-name="Text_20_body"><text:span text:style-name="Strong_20_Emphasis">F3</text:span> - Brisanje naloga za knjizenje. Nalog se moze brisati samo ako  
je privremeno proknjizen.                                             </text:p>
      <text:p text:style-name="Text_20_body"><text:span text:style-name="Strong_20_Emphasis">F4</text:span> - Izmena naloga za knjizenje. Nalog se moze menjati samo ako 
je proknjizen privremeno ili nije uopste proknjizen. Komandom ENTER se
postize isti efekat, ali se odmah prelazi na izmenu stavki naloga.    </text:p>
      <text:p text:style-name="Text_20_body"><text:span text:style-name="Strong_20_Emphasis">F5</text:span> - Stampanje naloga za knjizenje.                                </text:p>
      <text:p text:style-name="Text_20_body"><text:span text:style-name="Strong_20_Emphasis">Shift-F5</text:span> - Razne varijante stampanja naloga za knjizenje.          </text:p>
      <text:p text:style-name="Text_20_body"><text:span text:style-name="Strong_20_Emphasis">F6</text:span> - Stampanje sintetickog naloga za knjizenje. Svaki konto koji se
u nalogu pojavljuje vise puta pojavice se samo jednom u ovom nalogu.  
Uslov je da je nalog proknjizen sa opcijom SINTETICKA OBRADA.         </text:p>
      <text:p text:style-name="Text_20_body"><text:span text:style-name="Strong_20_Emphasis">Shift-F6</text:span> - Stampanje sintetickog naloga sa punim opisom.           </text:p>
      <text:p text:style-name="Text_20_body"><text:span text:style-name="Strong_20_Emphasis">F7</text:span> - Trazenje naloga po proizvoljnom tekstu. Ova opcija omogucava  
da se nadje nalog u kome se nalazi odredjeni tekst ili konto.           </text:p>
      <text:p text:style-name="Text_20_body"><text:span text:style-name="Strong_20_Emphasis">Shift-F7</text:span> - Trazenje sledeceg naloga sa zadatim tekstom.            </text:p>
      <text:p text:style-name="Text_20_body">“S” - Storniranje naloga. Formira se novi nalog koji sadrzi sve stavke
postojeceg naloga, ali u minusu (strornirane).                        </text:p>
      <text:p text:style-name="Text_20_body">“K” - Knjizenje naloga. Kada se aktivira ova komanda, nalog gubi      
status privremeno proknjizenog i trajno se knjizi u glavnu knjigu.    
Posle knjizenja nisu dozvoljene nikakve izmene ili brisanje naloga.   
Nalog se ne moze proknjiziti ako nije ukljucena opcija “upis na       
kartice”.                                                             </text:p>
      <text:p text:style-name="Text_20_body">“A” - Knjizenje svih naloga u tekucem registratoru za zadati vremendki
period.                                                               </text:p>
      <text:p text:style-name="Text_20_body"><text:span text:style-name="Strong_20_Emphasis">Alt-W</text:span> - Snimanje naloga u clipboard.                               </text:p>
      <text:p text:style-name="Text_20_body"><text:span text:style-name="Strong_20_Emphasis">Alt-R</text:span> - Ucitavanje naloga iz clipboarda.                           </text:p>
      <text:p text:style-name="Text_20_body"><text:span text:style-name="Strong_20_Emphasis">Alt-P</text:span> - Stampa naloga u zadatom inrevalu.                          </text:p>
      <text:p text:style-name="Text_20_body"><text:span text:style-name="Strong_20_Emphasis">Ctrl-F1</text:span> - ID broj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