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_-_izlazne_fak.proiz"/>(APP Help) Pravila za knj. - izlazne fak.proiz<text:bookmark-end text:name="app_help_pravila_za_knj._-_izlazne_fak.proiz"/></text:h>
      <text:p text:style-name="Text_20_body">
<text:span text:style-name="Strong_20_Emphasis">PRAVILA ZA KNJIZENJE MALOPRODAJE</text:span></text:p>
      <text:p text:style-name="Text_20_body">Za svaki MP objekat se moze definisati pravilo za knjizenje pazara. MP
pazari se mogu voditi robno/finansijski ili samo finansijski. U       
zavisnosti od toga se definicu razliciti delovi pravila:              </text:p>
      <text:p text:style-name="Text_20_body">- Pazar finansijski - pazar razvrstan po tipu (gotovina, …)         </text:p>
      <text:p text:style-name="Text_20_body">- Pazar stavke - ukupna vrednost artikala. Promenljive oznacene sa “*”
mogu imati varijante A, B ili X.                                      </text:p>
      <text:p text:style-name="Text_20_body">- Pazar porezi - porezi po poreskim stopama                           </text:p>
      <text:p text:style-name="Text_20_body">- Pazar po kontima artikala - stavke razvrstane po definisanim        
kont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