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avila_za_knj._-_izlazne_fakture"/>(APP Help) Pravila za knj. - izlazne fakture<text:bookmark-end text:name="app_help_pravila_za_knj._-_izlazne_fakture"/></text:h>
      <text:p text:style-name="Text_20_body">
<text:span text:style-name="Strong_20_Emphasis">PRAVILA ZA KNJIZENJE - IZLAZNE FAKTURE</text:span></text:p>
      <text:p text:style-name="Text_20_body">Za svaki tip izlazne fakture zadaje se posebno pravilo za knjizenje.  
Svako pravilo se sastoji iz sledecih delova:                          </text:p>
      <text:p text:style-name="Text_20_body">- Pravila za kontiranje robe na fakturi. Mogu se koristiti nabavna i  
prodajna vrednost, rabat, fakturisana vrednost i slicno. Promenljive  
koje su oznacene sa “*” imaju varijacije A, B, P, S, K i X. Na primer,
na mesovitim fakturama, PV oznacava ukupnu prodajnu vrednost, APV     
prod.vrednost akciznih proizvoda, BPV vrednost proizvoda na koji se ne
placa porez i XPV ostalih proizvoda. Ostale oznake imaju znacenje:    </text:p>
      <text:p text:style-name="Text_20_body">A - Akcizni proizvodi                                                 
B - Roba bez poreza                                                   
P - Proizvodi                                                         
S - Sirovine                                                          
K - Kartice                                                           
X - Ostala roba                                                       </text:p>
      <text:p text:style-name="Text_20_body">- Pravilo za knjizenje poreza. Ovo pravilo se pojedinacno primenjuje  
na svaki porez koji se pojavi na fakturi i zadato je njegovo          
racunanje. Tipicno se ukupan iznos knjizi na odgovarajuci konto poreza
koji se oznacava sa &lt;K&gt;, a definisan je posebno za svaki porez.       </text:p>
      <text:p text:style-name="Text_20_body">- Pravila za usluge. Ovo pravilo se primenjuje za svaku uslugu na     
fakturi.                                                              </text:p>
      <text:p text:style-name="Text_20_body">- Pravila za artikle po kontu. Ukoliko je potrebno, svi artikli se    
rasporedjuju po definisanim kontima i ovo pravilo se primenjuje za     
svaki konto pojedinacno. Osim po kontima, artikli se razvrstavaju po  
magacinima i po tipovima artikala. Na primer, ako su na fakturi dve   
stavke, jedna je tipa R-Roba a druga U-Usluge, promenljive RTP i UTP  
daju prodajnu vrednost robe odnosno usluga.                           </text:p>
      <text:p text:style-name="Text_20_body">- Pravila za nacine placanja. Zadaje se pravilo za svaki nacin        
placanja koji je unet na fakturi.                                     </text:p>
      <text:p text:style-name="Text_20_body">Pomocu komandi Alt-W i Alt-R se pravila mogu kopirati sa jednog tipa  
fakture na drugi. Komandom Enter se bira pravil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