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_ulazne_fakture"/>(APP Help) Pravila za knj.- ulazne fakture<text:bookmark-end text:name="app_help_pravila_za_knj.-_ulazne_fakture"/></text:h>
      <text:p text:style-name="Text_20_body">
<text:span text:style-name="Strong_20_Emphasis">PRAVILA ZA KNJIZENJE - ULAZNE FAKTURE</text:span></text:p>
      <text:p text:style-name="Text_20_body">Kod ulaznih faktura zadaje se posebno pravilo za knjizenje za svaki   
registrator ulaznih faktura. To treba imati u vidu kod podele faktura 
na registratore.                                                      </text:p>
      <text:p text:style-name="Text_20_body">Svako pravilo ima vise elemenata:                                     </text:p>
      <text:p text:style-name="Text_20_body">DODATNE STAVKE - Zadavanje pravila za knjizenje dodatnih stavki       
(troskova) kod ulaznih faktura. Zadati skup pravila se ponavlja za    
svaku dodatnu stavku u ulaznom dokumentu.                             </text:p>
      <text:p text:style-name="Text_20_body">POREZI - Ukoliko se radi o maloprodajnoj kalkulaciji, treba zadati    
pravilo za knjizenje svake vrste poreza.                              </text:p>
      <text:p text:style-name="Text_20_body">PP POREZI - Ukoliko se radi o akciznoj robi, ovde se zadaje pravilo za
knjizenje prethodno placenog poreza.                                  </text:p>
      <text:p text:style-name="Text_20_body">ARTIKLI - Ovde se zadaje pravilo za knjizenje stavki ulaza po zadatim 
kontima. Promenljive sa prefiksom “*” mogu imati varijantu A, B ili X.
Na primer, APV oznacava prodajnu vrednost akcizne robe.               </text:p>
      <text:p text:style-name="Text_20_body"><text:span text:style-name="Strong_20_Emphasis">Enter</text:span> - Pravila za knjizenje robe na ulaznom dokumentu.            </text:p>
      <text:p text:style-name="Text_20_body"><text:span text:style-name="Strong_20_Emphasis">Alt-W</text:span> - Kopiranje svih pravila za tekuci registrator u clipboard.  </text:p>
      <text:p text:style-name="Text_20_body"><text:span text:style-name="Strong_20_Emphasis">Alt-R</text:span> - Kopiranje pravila iz clipboarda u registrato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