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avila_za_knj.-izvodi_spp"/>(APP Help) Pravila za knj.-izvodi SPP<text:bookmark-end text:name="app_help_pravila_za_knj.-izvodi_spp"/></text:h>
      <text:p text:style-name="Text_20_body">
<text:span text:style-name="Strong_20_Emphasis">PRAVILA ZA KNJIZENJE - IZVODI SPP</text:span></text:p>
      <text:p text:style-name="Text_20_body">Pravila za knjizenje izvoda SPP su posebna za svaki registrator       
izvoda: to mogu biti poslovne banke kod kojih je firma deponent,      
devizni izvodi i slicno.                                              </text:p>
      <text:p text:style-name="Text_20_body">Za svaki izvod se unose pravila za knjizenje ukupnog prometa,         
knjizenje kupaca, dobavljaca, avansa i ostalih stavki. Komandama Alt-W
i Alt-R se mogu pravila za izvode kopirati u clipboard i iz           
clipboar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