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avila_za_knj.-proizvodni_nalozi"/>(APP Help) Pravila za knj.-proizvodni nalozi<text:bookmark-end text:name="app_help_pravila_za_knj.-proizvodni_nalozi"/></text:h>
      <text:p text:style-name="Text_20_body">
<text:span text:style-name="Strong_20_Emphasis">PRAVILA ZA KNJIZENJE - PROIZVODNI NALOZI</text:span></text:p>
      <text:p text:style-name="Text_20_body">Preko ove opcije se zadaju pravila za knjizenje proizvodnih naloga.   
Svaki proizvodni nalog predstavlja evidenciju utrosenog materijala i  
proizvedenih proizvoda u odredjenom vremenu, sto odgovara trebovanjima 
sirovina i otpremi gotovih proizvoda. U zavisnosti od koncepcije      
proizvodnje, ovaj dokument se ne mora koristiti.                      </text:p>
      <text:p text:style-name="Text_20_body">Pravila za knjizenje se zadaju za svaki registrator posebno. Komandom 
F6 / Shift-F6 se pravila mogu kopirati sa jednog na drugi registrato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