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avila_za_knjizenje"/>(APP Help) Pravila za knjizenje<text:bookmark-end text:name="app_help_pravila_za_knjizenje"/></text:h>
      <text:p text:style-name="Text_20_body">
<text:span text:style-name="Strong_20_Emphasis">PRAVILA ZA KNJIZENJE</text:span></text:p>
      <text:p text:style-name="Text_20_body">Automatsko kontiranje dokumenta omogucava da se svi dokumenti u       
sistemu jednostavno prate kroz naloge glavne knjige. Za svaki tip     
dokumenta postoji pravilo/sablon na osnovu koga se i izvodi           
automatsko kontiranje. Prvo se bira vrsta dokumenta i u okviru     
njega tip. Na primer, za svaki tip izlazne fakture moguce je kreirati 
posebno pravilo za knjizenj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