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-start text:name="app_help_pregled_kartice_konta_glavne_knjige"/>(APP Help) Pregled kartice konta glavne knjige<text:bookmark-end text:name="app_help_pregled_kartice_konta_glavne_knjige"/></text:h>
      <text:p text:style-name="Text_20_body">
<text:span text:style-name="Strong_20_Emphasis">PREGLED KARTICE KONTA GK</text:span></text:p>
      <text:p text:style-name="Text_20_body">Svaki konto ima svoju karticu u kojoj su prikazana sva knjizenja koja 
se odnose na taj konto.                                               
Mogu se koristiti sledece komande:                                    </text:p>
      <text:p text:style-name="Text_20_body">Tab - Vezivanje stavke. Ukoliko je polje VEZA prazno i vrednost       
vezanih stavki je nula, generise se broj koji ce sluziti kao veza. Ako
je postoji neka vrednost, generisani broj se upisuje u polje VEZA.    </text:p>
      <text:p text:style-name="Text_20_body">Enter - Pregled naloga po kome je stavka knjizena.                    </text:p>
      <text:p text:style-name="Text_20_body">F5 - Stampanje kartice konta                                          </text:p>
      <text:p text:style-name="Text_20_body">F9 - Pregled dokumenta koji je knjizen tekucom stavkom. Ova komanda se
moze koristiti samo u analitickom pregledu.                           </text:p>
      <text:p text:style-name="Text_20_body">F10 - Izbor vrste pregleda konta. Postoje cetiri moguca pregleda:     </text:p>
      <text:p text:style-name="Text_20_body">1. Pregled sintetizovanih konta. Ovaj pregled omogucava uvid u        
“sintetizovane” stavke.                                               </text:p>
      <text:p text:style-name="Text_20_body">2. Pregled unetih (analitickih) stavki sortiran po datumu.            </text:p>
      <text:p text:style-name="Text_20_body">3. Pregled unetih stavki, sortiran po iznosu.                         </text:p>
      <text:p text:style-name="Text_20_body">4. Isto, ali se prikazuju samo otvorene stavke.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