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registratori_naloga_za_knjizenje"/>(APP Help) Registratori naloga za knjizenje<text:bookmark-end text:name="app_help_registratori_naloga_za_knjizenje"/></text:h>
      <text:p text:style-name="Text_20_body">
<text:span text:style-name="Strong_20_Emphasis">REGISTRATORI NALOGA ZA KNJIZENJE</text:span></text:p>
      <text:p text:style-name="Text_20_body">Svi nalozi za knjizenje mogu se podeliti po registratorima radi lakseg
snalazenja. Na primer, mozete otvoriti registrator za naloge blagajne,
izlaznih faktura, … Podela je potpuno proizvoljna i ne utice na     
krajnji rezultat knjizenja. Pre knjizenja treba otvoriti zeljene      
registratore.                                                         </text:p>
      <text:p text:style-name="Text_20_body"><text:span text:style-name="Strong_20_Emphasis">Enter</text:span> - Izbor registratora i rad sa nalozima.                   </text:p>
      <text:p text:style-name="Text_20_body"><text:span text:style-name="Strong_20_Emphasis">F2</text:span> - Kreiranje novog registratora. Za svaki registrator se unosi   
naziv registra, sifra, pocetni broj od koga ce ici numeracija naloga, 
prefiks koji ce se pisati ispred svakog broja naloga, postfiks koji   
ide iza broja naloga. Duzina oznacava poravnanje broja naloga na      
odredjenu duzinu. Na primer, ako je duzina 0, onda ce broj naloga biti 
12. Ako je duzina 5, isti nalog ce imati broj 00012. Tip registratora 
je simbol koji oznacava klasu naloga. Kasnije je moguce na osnovu     
klase naloga napraviti poseban finansijski dnevnik za tu klasu. Ova   
osobina se koristi za naloge koji se odnose na kasu “9” - proizvodnja.
Normalno se u ovo polje ne upisuje nikakva vrednost.                  </text:p>
      <text:p text:style-name="Text_20_body"><text:span text:style-name="Strong_20_Emphasis">F3</text:span> - Brisanje registratora. Ova operacija je moguca samo ukoliko je
registrator prazan.                                                   </text:p>
      <text:p text:style-name="Text_20_body"><text:span text:style-name="Strong_20_Emphasis">F4</text:span> - Izmena podataka za registrator.                               </text:p>
      <text:p text:style-name="Text_20_body"><text:span text:style-name="Strong_20_Emphasis">F5</text:span> - Stampanje finansijskog dnevnika za naloge u odredjenom         
registratoru.                                                         </text:p>
      <text:p text:style-name="Text_20_body"><text:span text:style-name="Strong_20_Emphasis">F6</text:span> - Stampanje sintetickog finansijskog dnevnika za naloge u       
izabranom registratoru.                                               </text:p>
      <text:p text:style-name="Text_20_body"><text:span text:style-name="Strong_20_Emphasis">F7</text:span> - Trazenje registratora po delu naziva, sifri ili prefiksu.     </text:p>
      <text:p text:style-name="Text_20_body"><text:span text:style-name="Strong_20_Emphasis">+</text:span> - Pomeranje registratora na dole                                 </text:p>
      <text:p text:style-name="Text_20_body"><text:span text:style-name="Strong_20_Emphasis">-</text:span> - Pomeranje registratora na gore                                 </text:p>
      <text:p text:style-name="Text_20_body"><text:span text:style-name="Strong_20_Emphasis">Ctrl-F1</text:span> - ID registrator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