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ravnjenje_zaliha_i_gk"/>(APP Help) Sravnjenje zaliha i GK<text:bookmark-end text:name="app_help_sravnjenje_zaliha_i_gk"/></text:h>
      <text:p text:style-name="Text_20_body">
<text:span text:style-name="Strong_20_Emphasis">SRAVNJENJE ZALIHA I GK</text:span></text:p>
      <text:p text:style-name="Text_20_body">Automatskim knjizenjem dokumenata u GK se postize da se analitika i GK
uvek slazu. Ukoliko neko pravilo nije dobro ili postoje neproknjizena 
dokumenta, moze se pojaviti razlika. U slucaju konta zaliha (132)     
najjednostavniji nacin da se to proveri jeste da se saldo konta       
uporedi sa izvestajem “Ulaz/izlaz po dokumentima”. Ovaj izvestaj daje 
stavke iz operative i to bi moralo da se stavku po stavku slozi sa    
stavkama u GK. U GK mozete gledati obicnu karticu (Enter na kontu),   
ali bolje je gledati analiticku karticu (Ctrl-F8) na kojoj se vide sve
stavke kako su unete.                                                 </text:p>
      <text:p text:style-name="Text_20_body">Ukoliko je sravnjenje ova dva izvestaja nemoguce (na primer, kartice  
su previse velike), preporucuje se koriscenje tabelarnih izvestaja.   
Oni se dobijaju na kontu komandom Ctrl-F5. Za zadati period izaberite 
opciju “registratori” koja daje sledeci izvestaj:                     </text:p>
      <text:p text:style-name="Text_20_body">13200 : Roba u magacinu                                               </text:p>
      <text:p text:style-name="Preformatted_20_Text"><text:s text:c="68"/><text:line-break/><text:s text:c="19"/>DUGUJE<text:s text:c="6"/>POTRAZUJE<text:s text:c="28"/></text:p>
      <text:p text:style-name="Text_20_body">������������������������������������������                            
POCETNO STAN      50.000,00           0,00                            
INTERNI PREN      -4.000,00           0,00                            
ULAZNE FAKTU     200.000.00           0,00                            
NIVELACIJE         7.500,00           0,00                            
IZLAZNE FAKT           0,00      56.000,00                            </text:p>
      <text:p text:style-name="Horizontal_20_Line"/>
      <text:p text:style-name="Text_20_body">Ova tabela daje za svaki registrator definisan u GK iznos knjizenja   
svih naloga po tom registratoru. Ovi podaci se sada jednostavno porede
sa podacima u operativi tako sto se trazi “Ulaz/izlaz po dokumentima”
samo za recimo interne prenose ili izlazne fakture. Na ovaj nacin     
mozemo saznati koja vrsta dokumenta nije dobro proknjizena.           </text:p>
      <text:p text:style-name="Text_20_body">Da bi jos preciznije locirali problem, moze se koristiti “Tabelarni   
ulaz/izlaz” iz operative:                                             

                                                                     
ZALIHE  : GM                                                          </text:p>
      <text:p text:style-name="Preformatted_20_Text"><text:s text:c="19"/>DUGUJE<text:s text:c="6"/>POTRAZUJE<text:s text:c="28"/></text:p>
      <text:p text:style-name="Text_20_body">������������������������������������������                            
januar            24.400,62      40.341,54                            
februar            3.057,68      39.284,02                            
…
decembar           9.000,65      12.800,00                            </text:p>
      <text:p text:style-name="Horizontal_20_Line"/>
      <text:p text:style-name="Text_20_body">Ovaj izvestaj se moze dobiti po mesecima ili po danima. Isti ovakav   
izvestaj se moze dobiti komandom Ctrl-F5 u GK. Pri tome se oba        
izvestaja mogu filtrirati po registratoru, odnosno po vrsti dokumenta.
NAPOMENA: da bi se ovo poredjenje efikasno koristilo, neophodno je da  
knjizenja u GK organizujete po danima - u suprotnom datum naloga nece 
odgovarati datumu originalnog dokumenta.                              </text:p>
      <text:p text:style-name="Text_20_body">U zadnjoj fazi sravnjenja moze biti koristan i izvestaj koji daje     
pregled konta po stavkama, ali filtrirano po registratoru: to je      
komanda Ctrl-F8 na kontu, pa onda F5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