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tampanje_pravila_za_knjizenje"/>(APP Help) Stampanje pravila za knjizenje<text:bookmark-end text:name="app_help_stampanje_pravila_za_knjizenje"/></text:h>
      <text:p text:style-name="Text_20_body">
<text:span text:style-name="Strong_20_Emphasis">STAMPANJE PRAVILA ZA KNJIZENJE</text:span></text:p>
      <text:p text:style-name="Text_20_body">Sva uneta pravila za knjizenje mogu se odstampati koriscenjem ove     
opci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