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nos_stavki_naloga_za_knjizenje"/>(APP Help) Unos stavki naloga za knjizenje<text:bookmark-end text:name="app_help_unos_stavki_naloga_za_knjizenje"/></text:h>
      <text:p text:style-name="Text_20_body">
<text:span text:style-name="Strong_20_Emphasis">UNOS STAVKI NALOGA ZA KNJIZENJE</text:span></text:p>
      <text:p text:style-name="Text_20_body">Postoji vise nacina da se unesu stavke naloga. Ako se stavke unose    
rucno, onda se koriste komande F2 i F3, a ako se koristi automatika   
onda se stavke automatski generisu na osnovu izvorne dokumentacije.   
Svaka stavka naloga moze imati i analiticku komponentu koja se        
direktno knjizi na odgovarajuceg partnera iz posebne analitike kupaca 
i dobavljaca. Pri unosu stavki u uglu ekrana se prikazuje trenutni    
saldo naloga. Kada se unos zavrsi, proveravaju se sva uneta konta.    
Ukoliko je unet neki neispravan konto, daje se greska “KONTO XXX NE   
POSTOJI”, i onda treba taj konto upisati u kontni plan. Ako nalog ne  
bude usaglasen, javlja se poruka da nalog ima saldo. Nalog ce biti    
moguce snimiti, ali nece moci da se pojavi na karticama.              </text:p>
      <text:p text:style-name="Text_20_body">DEVIZNI NALOZI: devizni nalozi se moraju unositi u posebno oznacenom  
registratoru. Svaki devizni nalog ima kolone DEVIZE DUGUJE/DEVIZE     
POTRAZUJE i DIN DUGUJE/DIN POTRAZUJE. U ovim nalozima se moze knjiziti
na devizna konta, ali i na dinarska. Kada se knjizi na dinarski konto,
dovoljno je u koloni DEV.DUG/POT uneti *dinarski* iznos. Taj iznos se 
automatski prenosi u kolonu DIN DUG/POT. Kada se knjizi na devizni    
konto, program uzima kurs iz kursne liste. Ako je potrebno knjiziti   
samo dinarski iznos na devizni konto, ne treba uneti nista u kolone za
devize, nego se kursor pomeri na dinarske iznose i tu se direktno     
unese zeljeni iznos.                                                  </text:p>
      <text:p text:style-name="Text_20_body"><text:span text:style-name="Strong_20_Emphasis">F2</text:span> - Unos nove stavke naloga. Redom treba uneti konto, opis stavke,
iznos duguje ili potrazuje i protivstavku. U zavisnosti od podesenih  
parametara za glavnu knjigu, moze se unositi oznaka sektora i         
projekta, a unos pritivstavke je takodje opcion. Kada se unese stavka  
naloga, automatski se nudi unos sledece stavke. Za konto se moze uneti
citav konto, a ako se unese samo pocetni niz cifara (na primer, “13”),
dobice se tabela sa svim kontima koji pocinju zadatim nizom (1300,    
1301, 1310, …). U istoj tabeli se moze dodati novi konto, ukoliko se
u toku knjizenja ispostavi da ne postoji. Prilikom unosa konta i      
opisa, dostupna je komanda <text:span text:style-name="Strong_20_Emphasis">F6</text:span> kojom se kopira prethodno unet       
konto/opis stavke. Ukoliko se umesto konta unese string koji pocinje  
zvezdicom (na primer, “*invest”), program izdvaja sva pojavljivanja   
stringa “invest” iz kontnog plana.                                    </text:p>
      <text:p text:style-name="Text_20_body"><text:span text:style-name="Strong_20_Emphasis">F3</text:span> - Brisanje stavke naloga.                                       </text:p>
      <text:p text:style-name="Text_20_body"><text:span text:style-name="Strong_20_Emphasis">Shift-F3</text:span> - Brisanje analiticke komponente stavke.                  </text:p>
      <text:p text:style-name="Text_20_body"><text:span text:style-name="Strong_20_Emphasis">F4</text:span> - Automatsko generisanje stavki naloga.                         </text:p>
      <text:p text:style-name="Text_20_body"><text:span text:style-name="Strong_20_Emphasis">F6</text:span> - Kopiranje citave stavke naloga.                               </text:p>
      <text:p text:style-name="Text_20_body"><text:span text:style-name="Strong_20_Emphasis">Shift-F6</text:span> - Kopiranje stavke naloga, pri cemu se zamenjuju potrazna 
i dugovna strana.                                                     </text:p>
      <text:p text:style-name="Text_20_body"><text:span text:style-name="Strong_20_Emphasis">Alt-F6</text:span> - Kopiranje stavke naloga, pri cemu se ne kopira iznos.     </text:p>
      <text:p text:style-name="Text_20_body"><text:span text:style-name="Strong_20_Emphasis">F7</text:span> - Trazenje stavke po broju dokumenta ili kontu.                 </text:p>
      <text:p text:style-name="Text_20_body"><text:span text:style-name="Strong_20_Emphasis">Shift-F7</text:span> - Trazenje sledeceg pojavljivanja stavke.                 </text:p>
      <text:p text:style-name="Text_20_body"><text:span text:style-name="Strong_20_Emphasis">F8</text:span> - Unos analiticke komponente. Svaku stavku naloga moguce je     
proknjiziti i na operativnu analitiku kupaca i dobavljaca. Treba uneti
naziv zeljenog partnera, odrediti da li se knjizi u obicnu ili avansnu
karticu, broj dokumenta, devizni faktor i napomenu.                   </text:p>
      <text:p text:style-name="Text_20_body"><text:span text:style-name="Strong_20_Emphasis">F9</text:span> - Pregled konta. Ovom opcijom mozete pregledati karticu nekog   
konta, ne prekidajuci tekuce knjizenje.                               </text:p>
      <text:p text:style-name="Text_20_body"><text:span text:style-name="Strong_20_Emphasis">Alt-T</text:span> - Razbijanje stavke po definisanom kljucu. Kljuc se moze     
definisati po sektoru ili projektu, a kursor se postavlja na polje po 
kome se zeli raspodela. Na primer, ukoliko je umesto sektora navede   
kljuc za raspodelu, originalna stavka se brise i umesto nje se        
generisu odgovarajuce “razbijene” stavke. Ukoliko oznaka sektora nije 
kljuc, komanda nema efekta. Pri tom se vrsi normiranje zadatih        
procenata. Na primer, ako su za kljuc zadate samo dve stavke i prva je
50, a druga 30 procenata, zadati iznos ce se rasporediti u odnosu 5:3.</text:p>
      <text:p text:style-name="Text_20_body"><text:span text:style-name="Strong_20_Emphasis">Alt-W</text:span> - Snimanje svih stavki naloga u clipboard. Podaci se snimaju 
direktno, preko ID brojeva.                                           </text:p>
      <text:p text:style-name="Text_20_body"><text:span text:style-name="Strong_20_Emphasis">Alt-R</text:span> - Ucitavanje stavki iz clipboarda.                           </text:p>
      <text:p text:style-name="Text_20_body"><text:span text:style-name="Strong_20_Emphasis">Insert</text:span> - Umetanje stavke na tekucoj poziciji                       </text:p>
      <text:p text:style-name="Text_20_body"><text:span text:style-name="Strong_20_Emphasis">Plus</text:span> - Pomeranje stavke na dole (kursor mora biti na kontu)        </text:p>
      <text:p text:style-name="Text_20_body"><text:span text:style-name="Strong_20_Emphasis">Minus</text:span> - Pomeranje stavke na gore *kursor mora biti na kontu)       </text:p>
      <text:p text:style-name="Text_20_body"><text:span text:style-name="Strong_20_Emphasis">Tab</text:span> - Prikaz dodatnih informacija o stavki: pun naziv konta, kao i 
informacije o pravilu za knjizenje koje je primenjeno. Podaci o       
pravilu se mogu dobiti samo neposredno po generisanju nalog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