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abela_internih_dokumenata"/>(APP Help) Tabela internih dokumenata<text:bookmark-end text:name="app_help_tabela_internih_dokumenata"/></text:h>
      <text:p text:style-name="Text_20_body">
<text:span text:style-name="Strong_20_Emphasis">TABELA INTERNIH DOKUMENATA</text:span></text:p>
      <text:p text:style-name="Text_20_body">Svaki registrator sadrzi niz internih dokumenata proizvoljnog         
znacenja. Najznacajnija karakteristika svakog dokumenta je tip. Tip   
PRENOS oznacava da je u pitanju prenos izmedju dva magacina. Tip ULAZ  
oznacava da je u pitanju ulaz u magacin, a IZLAZ izlaz iz izabranog   
magacina. Ulaz se u tabeli oznacava prefiksom ”+”, a izlaz sa ”-”.    
Prefiks “k” oznacava da je interni dokument proknjizen u kartice      
partnera, a ”&gt;” da je na osnovu dokumenta uradjena nivelacija. Levi i  
desni prozor sadrze jos neke znacajne informacije: broj dokumenta,    
datum, eventualnog partnera na koga se odnosi, napomenu, vrednost i   
naziv korisnika koji je zadnji menjao podatke. Osim brzog trazenja i  
standardnih komandi za izbor, mogu se koristiti i sledece komande:    </text:p>
      <text:p text:style-name="Text_20_body"><text:span text:style-name="Strong_20_Emphasis">Enter</text:span> - Pregled stavki internog naloga i zadavanje serijskog broja.</text:p>
      <text:p text:style-name="Text_20_body"><text:span text:style-name="Strong_20_Emphasis">F2</text:span> - Kreiranje novog internog dokumenta.                           </text:p>
      <text:p text:style-name="Text_20_body"><text:span text:style-name="Strong_20_Emphasis">F3</text:span> - Brisanje internog dokumenta.                                  </text:p>
      <text:p text:style-name="Text_20_body"><text:span text:style-name="Strong_20_Emphasis">F4</text:span> - Izmena internog dokumenta.                                    </text:p>
      <text:p text:style-name="Text_20_body"><text:span text:style-name="Strong_20_Emphasis">Ctrl-F4</text:span> - Pomeranje internog naloga iz registratora u registrator  </text:p>
      <text:p text:style-name="Text_20_body"><text:span text:style-name="Strong_20_Emphasis">F5, Shift-F5</text:span> - Stampanje internog dokumenta.                       </text:p>
      <text:p text:style-name="Text_20_body"><text:span text:style-name="Strong_20_Emphasis">F6</text:span> - Vezivanje dokumenta za radni nalog.                           </text:p>
      <text:p text:style-name="Text_20_body"><text:span text:style-name="Strong_20_Emphasis">Shift-F6</text:span> - Brisanje veze interni nalog - radni nalog.              </text:p>
      <text:p text:style-name="Text_20_body"><text:span text:style-name="Strong_20_Emphasis">Alt-F6</text:span> - Automatsko povezivanje internih naloga u registratoru sa  
odgovarajucim radnim nalogom. Pretpostavlja se da svaki int.nalog ima 
na sebi odredjeni proizvod. Za izabrani registrator radnih naloga, za  
svaki radni nalog se vezuju svi interni nalozi koji na sebi imaju     
odgovarajuci proizvod.                                                </text:p>
      <text:p text:style-name="Text_20_body"><text:span text:style-name="Strong_20_Emphasis">Ctrl-F6</text:span> - Rekapitulacija internog naloga po tipovima artikala i    
poreskim stopama.                                                     </text:p>
      <text:p text:style-name="Text_20_body"><text:span text:style-name="Strong_20_Emphasis">F7</text:span> - Trazenje dokumenta na osnovu naziva partnera.                 </text:p>
      <text:p text:style-name="Text_20_body"><text:span text:style-name="Strong_20_Emphasis">F8, Shift-F8</text:span> - Izrada kalkulacije na osnovu internog dokumenta. </text:p>
      <text:p text:style-name="Text_20_body"><text:span text:style-name="Strong_20_Emphasis">Ctrl-F10</text:span> - Regeneracija cena na osnovu stavki na svim dokumentima u
registratoru.                                                         </text:p>
      <text:p text:style-name="Text_20_body"><text:span text:style-name="Strong_20_Emphasis">S</text:span> - Storniranje izabranog dokumenta.                               </text:p>
      <text:p text:style-name="Text_20_body"><text:span text:style-name="Strong_20_Emphasis">Alt-L</text:span> - Stampanje nalepnica po izabranom dokumentu. Prvo se zadaje 
broj kolona za nelepnice, zatim broj kopija za svaku stavku           
kalkulacije i na kraju ogranicenje u broju kopija. Time se izbegava   
stampanje prevelikog broja nalepnica za neke sitnije artikle.         </text:p>
      <text:p text:style-name="Text_20_body"><text:span text:style-name="Strong_20_Emphasis">Ctrl-F1</text:span> - ID broj                                                  </text:p>
      <text:p text:style-name="Text_20_body"><text:span text:style-name="Strong_20_Emphasis">Alt-B</text:span> - Kreiranje bar-kod specifikacije.                           </text:p>
      <text:p text:style-name="Text_20_body"><text:span text:style-name="Strong_20_Emphasis">Alt-W</text:span> - Kopiranje internog naloga u clipboard.                     </text:p>
      <text:p text:style-name="Text_20_body"><text:span text:style-name="Strong_20_Emphasis">Alt-R</text:span> - Ucitavanje internog naloga iz clipboarda.                  </text:p>
      <text:p text:style-name="Text_20_body"><text:span text:style-name="Strong_20_Emphasis">Alt-G</text:span> - Regenerisanje cena na internom nalogu. NAPOMENA: uvek se   
ucitavaju tekuce cene, bez obzira na datum dokumenta.                 </text:p>
      <text:p text:style-name="Text_20_body"><text:span text:style-name="Strong_20_Emphasis">Alt-E</text:span> - Startovanje transfer skripta za export dokumenta. Ova      
komanda aktivira skript koji se zove CSEND-PR01, ako takav postoji.   
Pri tom je interni dokument prenos iz nekog magacina u objekat koji   
ima sifru PR01.                                                       </text:p>
      <text:p text:style-name="Text_20_body"><text:span text:style-name="Strong_20_Emphasis">Alt-M</text:span> - Dodeljivanje komercijaliste internom nalogu                </text:p>
      <text:p text:style-name="Text_20_body"><text:span text:style-name="Strong_20_Emphasis">Alt-T</text:span> - Slanje tekuceg dokumenta. Na izabrani disk se snima tekuci 
dokument sa svim stavkama. Kasnije se moze ucitati obicnim skriptom za
ucitavanje koji sadrzi samo RECE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