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citavanje_internih_dokumenata"/>(APP Help) Ucitavanje internih dokumenata<text:bookmark-end text:name="app_help_ucitavanje_internih_dokumenata"/></text:h>
      <text:p text:style-name="Text_20_body">
<text:span text:style-name="Strong_20_Emphasis">UCITAVANJE INTERNIH DOKUMENATA</text:span></text:p>
      <text:p text:style-name="Text_20_body">Pri unosu internog dokumenta na pocetku se bira tip (inicijalno je    
onaj koji je podesen u registratoru). Tip moze biti PRENOS, ULAZ ili  
IZLAZ. DOKUMENT je broj dokumenta. Sistem sam nudi prvi sledeci broj  
sa spiska, ali se moze izmeniti. KOMENTAR je proizvoljan komentar.    
DATUM je datum sa kojim se knjizi dokument. PARTNER je partner na koga
se odnosi dokument (moze se birati samo uko su u pitanju ulaz ili     
izlaz). KNJIZENJE se takodje odnosi na ulaz i izlaz, a predstavlja     
izbor da li ce se dokument uknjiziti u kartice partnera. STAVKE su    
stavke dokumenta - artikli. DODATNE STAVKE se mogu koristiti za       
dodatne korekcije ukupnog iznosa dokumenta. PRET.PLACEN POREZ sluzi za
unos prethodno placenog poreza, a NAPOMENE za napomene.               </text:p>
      <text:p text:style-name="Text_20_body">Ukoliko se radi o ulazu, roba se unosi u izabrani magacin, a pri      
izlazu se skida iz magacina. Pri prenosu se iz jednog magacina skida, 
a u drugi upisuje. Ukoliko nije kreirana kalkulacija, artikli se      
skidaju/upisuju po ceni navedenoj u dokumentu. Ukoliko se uradi       
kalkulacija, uzimaju se cene sa kalkulacij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