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nalizavrste_podvrste_artikli"/>(APP Help) ANALIZA: Vrste, podvrste, artikli<text:bookmark-end text:name="app_help_analizavrste_podvrste_artikli"/></text:h>
      <text:p text:style-name="Text_20_body">
<text:span text:style-name="Strong_20_Emphasis">ANALIZA: Vrste, podvrste i artikli</text:span></text:p>
      <text:p text:style-name="Text_20_body">U ovoj hiper-tabeli prikazan je promet artikala po definisanim        
vrstama. Izabrani podaci se prikazuju za svaki mesec, a na kraju      
tabele se prikazuje zbir svih kolona, prosek, trenutna kolicina na    
zalihama, kao i vrednost po prodajnim cenama. Koriscenjem tastera F2  
mogu se izabrati razlicite ravni hiper-tabele:                        </text:p>
      <text:p text:style-name="Text_20_body">ULAZ          - ulaz artikala po kolicinama                           
ULAZ VREDNOST - ulaz artikala po nabavnoj                             </text:p>
      <text:p text:style-name="Preformatted_20_Text"><text:s text:c="14"/>vrednosti<text:s text:c="45"/></text:p>
      <text:p text:style-name="Text_20_body">ULAZ PRO.VRED - ulaz artikala po prodajnoj                            </text:p>
      <text:p text:style-name="Preformatted_20_Text"><text:s text:c="14"/>(kalkulativnoj) vrednosti.<text:s text:c="28"/></text:p>
      <text:p text:style-name="Text_20_body">IZLAZ         - izlaz artikala po kolicini                            
IZLAZ VREDNOST- izlaz artikala po prodajnoj                           </text:p>
      <text:p text:style-name="Preformatted_20_Text"><text:s text:c="14"/>vrednosti.<text:s text:c="44"/></text:p>
      <text:p text:style-name="Text_20_body">POPIS         - popis artikala po kolicini                            
POPIS VREDNOST- popis artikala po prodajnoj ili                       </text:p>
      <text:p text:style-name="Preformatted_20_Text"><text:s text:c="14"/>nabavnoj vrednosti.<text:s text:c="35"/></text:p>
      <text:p text:style-name="Text_20_body">ULAZ-IZLAZ    - razlika u ulazu i izlazu po                           </text:p>
      <text:p text:style-name="Preformatted_20_Text"><text:s text:c="14"/>kolicinama.<text:s text:c="43"/></text:p>
      <text:p text:style-name="Text_20_body">ULAZ-IZLAZ VR.- vrednosna razlika ulaza-izlaz.                        
IZLAZ PROMENA - kolicinska promena izlaza u                           </text:p>
      <text:p text:style-name="Preformatted_20_Text"><text:s text:c="14"/>odnosu na prethodni mesec.<text:s text:c="28"/><text:line-break/><text:s text:c="68"/></text:p>
      <text:p text:style-name="Text_20_body">Kada se izabere jedna ravan, dostupne su komande za analizu i         
podesavanje tabele. Komandom <text:span text:style-name="Strong_20_Emphasis">F3</text:span> mogu se izbrisati nepotrebne       
kolone. Brisanje je privremeno i ponovnim aktiviranjem odredjene tabele
ponovo se dobijaju sve kolone.                                        </text:p>
      <text:p text:style-name="Text_20_body"><text:span text:style-name="Strong_20_Emphasis">F5</text:span> - Stampanje dobijene tabele.                                    </text:p>
      <text:p text:style-name="Text_20_body"><text:span text:style-name="Strong_20_Emphasis">F6</text:span> - Sortiranje izabrane kolone.                                   </text:p>
      <text:p text:style-name="Text_20_body"><text:span text:style-name="Strong_20_Emphasis">Shift-F6</text:span> - Sortiranje kolone po izvrnutom redosledu.               </text:p>
      <text:p text:style-name="Text_20_body"><text:span text:style-name="Strong_20_Emphasis">F8</text:span> - Sumiranje i nalazenje proseka izabrane kolon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