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estaji_o_partneru"/>(APP Help) Izvestaji o partneru<text:bookmark-end text:name="app_help_izvestaji_o_partneru"/></text:h>
      <text:p text:style-name="Text_20_body">
<text:span text:style-name="Strong_20_Emphasis">IZVESTAJI PO PARTNERU</text:span></text:p>
      <text:p text:style-name="Text_20_body">PROMET PO ARTIKLIMA (ABC) - daje otpremljenih artikala u zadatom      
periodu za izabranog kupca. Treba imati u vidu da ovaj izvestaj daje  
svu OTPREMLJENU robu (ne samo fakturisanu). Ovaj izvestaj se moze     
dobiti samo za kupce.                                                 </text:p>
      <text:p text:style-name="Text_20_body">PROMET PO ARTIKLIMA (VRS) - Daje fakturisanu robu razvrstanu po       
vrstama artikala. Za razliku od prethodnog, ovaj izvestaj se moze     
dobiti samo za fakturisanu robu. Moze se dobiti samo za kupce.        </text:p>
      <text:p text:style-name="Text_20_body">PROMET PO STATUSIMA - Za sve statuse kupca daje tabelu fakturisanih   
iznosa po mesecima.                                                   </text:p>
      <text:p text:style-name="Text_20_body">PROMET PO ARTIKLIMA - Samo za dobavljace daje spisak nabavljene robe u
zadatom periodu. Pri tom se uzimaju u ozbir sva dokumenta, bez obzira 
da li je uradjena kalkulacija ili ne.                                  </text:p>
      <text:p text:style-name="Text_20_body">SPECIFIKACIJA PO OBJEKTIMA - Za zadati period se daje tabela          
fakturisane robe razvrstana po artiklima ili vrstama robe, po kolicini
ili tezini.                                                           </text:p>
      <text:p text:style-name="Text_20_body">IZLAZ SA SERIJSKIM BROJEVIMA - Za zadati period se daje spisak izdatih
artikala, sa odgovarajucim serijskim brojevima.                       </text:p>
      <text:p text:style-name="Text_20_body">PRODAJA PO SEZONAMA - Za izabranog partnera se daje kompletna prodaja,
razvrstana po sezonama.                                               </text:p>
      <text:p text:style-name="Text_20_body">POPUSTI - Stampanje definisane tabele popusta za izabranog kupca.     </text:p>
      <text:p text:style-name="Text_20_body">PROMET PO NABAVNIM CENAMA - Spisak fakturisane robe za izabrane vrste,
sa datim nabavnim cenama. Opciono se moze ukljuciti filter po         
izabranom objektu.                                                    </text:p>
      <text:p text:style-name="Text_20_body">IZJAVA O KOMPENZACIJI - Kreiranje izjave o kompenzacij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