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vestaji_o_cekovima_gradjana"/>(APP Help) Izvestaji o cekovima gradjana<text:bookmark-end text:name="app_help_izvestaji_o_cekovima_gradjana"/></text:h>
      <text:p text:style-name="Text_20_body">
Razni izvestaji o cekovima i platnim kartica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