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estaji_o_veleprodaji"/>(APP Help) Izvestaji o veleprodaji<text:bookmark-end text:name="app_help_izvestaji_o_veleprodaji"/></text:h>
      <text:p text:style-name="Text_20_body">
<text:span text:style-name="Strong_20_Emphasis">IZVESTAJI O ULAZU I IZLAZU</text:span></text:p>
      <text:p text:style-name="Text_20_body">Razni izvestaji koji se odnose na promet - ulaz i izlaz iz izabranih  
magacina, prodavnica i slicno. Ovi izvestaji se dobijaju iz podataka o
prometu, tj. iz faktura, dostavnica itd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