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izvodnja_-_izvestaji"/>(APP Help) PROIZVODNJA - Izvestaji<text:bookmark-end text:name="app_help_proizvodnja_-_izvestaji"/></text:h>
      <text:p text:style-name="Text_20_body">
PROIZVODNJA IZVESTAJI - Razni izvestaji vezani za proizvodnj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