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pecifikacija_artikla"/>(APP Help) Specifikacija artikla<text:bookmark-end text:name="app_help_specifikacija_artikla"/></text:h>
      <text:p text:style-name="Text_20_body">
<text:span text:style-name="Strong_20_Emphasis">SPECIFIKACIJA ARTIKLA</text:span></text:p>
      <text:p text:style-name="Text_20_body">Pomocu ove opcije mozete napraviti kompletnu specifikaciju naziva     
artikla. Prvo je potrebno zadati elemente specifikacije, a onda se    
zadaje opsti oblik naziva i sl.                                       </text:p>
      <text:p text:style-name="Text_20_body"><text:span text:style-name="Strong_20_Emphasis">F2</text:span> - Dodavanje novog elementa specifikacije. Zadaje se skradjena    
oznaka, pun opis, tip (broj, simboli, logicka vrednost) i format (niz 
9999 za brojeve ili XXXXX za simbole).                                </text:p>
      <text:p text:style-name="Text_20_body"><text:span text:style-name="Strong_20_Emphasis">F3</text:span> - Brisanje elementa specifikacije.                              </text:p>
      <text:p text:style-name="Text_20_body"><text:span text:style-name="Strong_20_Emphasis">F4</text:span> - Izmena elementa specifikacije.                                </text:p>
      <text:p text:style-name="Text_20_body">Kada se zadaju svi elementi specifikacije, formira se obrazac za naziv
artikla (poslednja dva reda u prozoru). Obrazac se moze formirati     
upisivanjem proizvoljnih simbola ili izborom odredjenog elementa       
pritiskom na taster <text:span text:style-name="Strong_20_Emphasis">Enter</text:span>. Tasterom <text:span text:style-name="Strong_20_Emphasis">BS</text:span> se brise poslednji simbol
obrasca.                                                              </text:p>
      <text:p text:style-name="Text_20_body">Zadaju se dva razlicita obrasca: jedan se koristi za nazive novih     
artikala, a drugi za automatsko trebovanje sirovina kod proizvodnje.  
Izbor jednog ili drugog obrasca se obavlja tasterom <text:span text:style-name="Strong_20_Emphasis">Tab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