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laz_izlaz_po_dokumentima"/>(APP Help) Ulaz/izlaz po dokumentima<text:bookmark-end text:name="app_help_ulaz_izlaz_po_dokumentima"/></text:h>
      <text:p text:style-name="Text_20_body">
ULAZ/IZLAZ PO DOKUMENTIMA - Ovaj referentni izvestaj daje pregled svih
dokumenata po zadatim parametrima: vremenski period, magacin, …
Dodatno se mogu iskljuciti odredjene vrste dokumenata, a takodje se mogu
izdvojiti i samo odredjena dokumenta po tipu artikla koji ulazi u      
dokumenta. Izvestaj se moze dobiti po nabavnim prodanim ili           
referentnim cen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