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_efg_banka"/>(APP Help) Izvod EFG banka<text:bookmark-end text:name="app_help_izvod_efg_banka"/></text:h>
      <text:p text:style-name="Text_20_body">
<text:span text:style-name="Strong_20_Emphasis">IZVODI EFG BANKA</text:span></text:p>
      <text:p text:style-name="Text_20_body">&lt;?xml version = '1.0' encoding = 'UTF-8'?&gt;                            
&lt;stmtrs&gt;                                                              </text:p>
      <text:p text:style-name="Preformatted_20_Text"> &lt;rstype&gt;Statement&lt;/rstype&gt;<text:s text:c="41"/><text:line-break/> &lt;curdef&gt;RSD&lt;/curdef&gt;<text:s text:c="47"/><text:line-break/> &lt;custacctid&gt;46000165503027&lt;/custacctid&gt;<text:s text:c="28"/><text:line-break/> &lt;custname&gt;XY DOO BEOGRAD&lt;/custname&gt;<text:s text:c="32"/><text:line-break/> &lt;custaddress&gt;PERE PERICA 22&lt;/custaddress&gt;<text:s text:c="26"/><text:line-break/> &lt;stmtnumber&gt;2010052&lt;/stmtnumber&gt;<text:s text:c="35"/><text:line-break/> &lt;stmtdate&gt;18/03/2010&lt;/stmtdate&gt;<text:s text:c="36"/><text:line-break/> &lt;ledgerinfo&gt;<text:s text:c="55"/><text:line-break/><text:s text:c="4"/>&lt;opnbal&gt;1.061.092,32&lt;/opnbal&gt;<text:s text:c="35"/><text:line-break/><text:s text:c="4"/>&lt;debitturnover&gt;0,00&lt;/debitturnover&gt;<text:s text:c="29"/><text:line-break/><text:s text:c="4"/>&lt;creditturnover&gt;300.073,84&lt;/creditturnover&gt;<text:s text:c="21"/><text:line-break/><text:s text:c="4"/>&lt;clobal&gt;1.361.166,16&lt;/clobal&gt;<text:s text:c="35"/><text:line-break/><text:s text:c="4"/>&lt;debittrn&gt;0&lt;/debittrn&gt;<text:s text:c="42"/><text:line-break/><text:s text:c="4"/>&lt;credittrn&gt;14&lt;/credittrn&gt;<text:s text:c="39"/><text:line-break/> &lt;/ledgerinfo&gt;<text:s text:c="54"/><text:line-break/> &lt;trnlis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