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fx"/>(APP Help) Izvodi FX<text:bookmark-end text:name="app_help_izvodi_fx"/></text:h>
      <text:p text:style-name="Text_20_body">
<text:span text:style-name="Strong_20_Emphasis">IZVODI FX (XML)</text:span></text:p>
      <text:p text:style-name="Text_20_body">&lt;pmtnotification&gt;                                                     </text:p>
      <text:p text:style-name="Preformatted_20_Text"><text:s text:c="2"/>&lt;notiftype&gt;ibank.payment.notification.ledger&lt;/notiftype&gt;<text:s text:c="10"/><text:line-break/><text:s text:c="2"/>&lt;status&gt;<text:s text:c="58"/><text:line-break/><text:s text:c="6"/>&lt;code&gt;0&lt;/code&gt;<text:s text:c="48"/><text:line-break/><text:s text:c="6"/>&lt;severity&gt;INFO&lt;/severity&gt;<text:s text:c="37"/><text:line-break/><text:s text:c="6"/>&lt;detail&gt;&lt;/detail&gt;<text:s text:c="45"/><text:line-break/><text:s text:c="2"/>&lt;/status&gt;<text:s text:c="57"/><text:line-break/><text:s text:c="2"/>&lt;curdef&gt;DIN&lt;/curdef&gt;<text:s text:c="46"/><text:line-break/><text:s text:c="2"/>&lt;acctid&gt;160-0000000013300-43&lt;/acctid&gt;<text:s text:c="29"/><text:line-break/><text:s text:c="2"/>&lt;stmtnumber&gt;134&lt;/stmtnumber&gt;<text:s text:c="38"/><text:line-break/><text:s text:c="2"/>&lt;ledgerbal&gt;<text:s text:c="55"/><text:line-break/><text:s text:c="6"/>&lt;balamt&gt;623340.86&lt;/balamt&gt;<text:s text:c="36"/><text:line-break/><text:s text:c="6"/>&lt;dtasof&gt;2003-06-17T00:00:00&lt;/dtasof&gt;<text:s text:c="26"/><text:line-break/><text:s text:c="2"/>&lt;/ledgerbal&gt;<text:s text:c="54"/></text:p>
      <text:p text:style-name="Text_20_body">…
    &lt;/trnlist&gt;                                                        
&lt;/pmtnotification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