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izvodi_fx_novi"/>(APP Help) Izvodi FX (novi)<text:bookmark-end text:name="app_help_izvodi_fx_novi"/></text:h>
      <text:p text:style-name="Text_20_body">
<text:span text:style-name="Strong_20_Emphasis">IZVODI FX (NOVI)</text:span></text:p>
      <text:p text:style-name="Text_20_body">&lt;stmtrslist&gt;&lt;stmtrs&gt;&lt;rstype&gt;ibank.payment.stmtrs.past&lt;/rstype&gt;&lt;status&gt;
&lt;code&gt;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