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izvodi_raiffeisen"/>(APP Help) Izvodi Raiffeisen<text:bookmark-end text:name="app_help_izvodi_raiffeisen"/></text:h>
      <text:p text:style-name="Text_20_body">
<text:span text:style-name="Strong_20_Emphasis">IZVODI RAIFFEISEN (XML)</text:span></text:p>
      <text:p text:style-name="Text_20_body">&lt;TransakcioniRacunPrivredaIzvod&gt;                                      </text:p>
      <text:p text:style-name="Preformatted_20_Text"> &lt;Zaglavlje VrstaIzvoda="R" IzvodID="2376103" BrojIzvoda="10"...<text:s text:c="4"/><text:line-break/> &lt;Stavke NalogKorisnik="RAIFFEISENBANK"<text:s text:c="29"/><text:line-break/><text:s text:c="3"/>Mesto="Beograd-Vracar"<text:s text:c="43"/><text:line-break/><text:s text:c="3"/>BrojRacunaPrimaocaPosiljaoca="265110032000000306"<text:s text:c="16"/><text:line-break/><text:s text:c="3"/>Opis="eue 8803.20,o"<text:s text:c="45"/><text:line-break/><text:s text:c="3"/>SifraPlacanja="290"<text:s text:c="46"/><text:line-break/><text:s text:c="3"/>SifraPlacanjaOpis="Druge transakcije"<text:s text:c="28"/><text:line-break/><text:s text:c="3"/>Duguje="0"<text:s text:c="55"/><text:line-break/><text:s text:c="3"/>Potrazuje="544502.57"<text:s text:c="44"/><text:line-break/><text:s text:c="3"/>ModelZaduzenjaOdobrenja="97"<text:s text:c="37"/><text:line-break/><text:s text:c="3"/>ModelKorisnika="97"<text:s text:c="46"/><text:line-break/><text:s text:c="3"/>BrojZaReklamaciju="1110030221093787000002"<text:s text:c="23"/></text:p>
      <text:p text:style-name="Text_20_body">Referenca=“5110030221090909”/&gt;                                        </text:p>
      <text:p text:style-name="Preformatted_20_Text"><text:s text:c="3"/>...<text:s text:c="62"/></text:p>
      <text:p text:style-name="Text_20_body">&lt;DjTransakcioniRacunPrivredaIzvod&gt;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