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zis"/>(APP Help) Izvodi ZIS<text:bookmark-end text:name="app_help_izvodi_zis"/></text:h>
      <text:p text:style-name="Text_20_body">
<text:span text:style-name="Strong_20_Emphasis">IZVODI ZIS (XML)</text:span></text:p>
      <text:p text:style-name="Text_20_body">&lt;?xml version = “1.0” encoding=“Windows-1250” standalone=“yes”?&gt;      
&lt;ROOT&gt;                                                                </text:p>
      <text:p text:style-name="Preformatted_20_Text"><text:s text:c="2"/>&lt;izvod&gt;<text:s text:c="59"/><text:line-break/><text:s text:c="6"/>&lt;racun&gt;122000000000027232&lt;/racun&gt;<text:s text:c="29"/><text:line-break/><text:s text:c="6"/>&lt;briz&gt;98&lt;/briz&gt;<text:s text:c="47"/><text:line-break/><text:s text:c="6"/>&lt;datum_izv&gt;2004-05-08T00:00:00&lt;/datum_izv&gt;<text:s text:c="20"/><text:line-break/><text:s text:c="6"/>&lt;prs&gt;730389.38&lt;/prs&gt;<text:s text:c="42"/><text:line-break/><text:s text:c="6"/>&lt;prd&gt;0.00&lt;/prd&gt;<text:s text:c="47"/><text:line-break/><text:s text:c="6"/>&lt;prdbn&gt;0&lt;/prdbn&gt;<text:s text:c="46"/><text:line-break/><text:s text:c="6"/>&lt;prp&gt;49470.76&lt;/prp&gt;<text:s text:c="43"/><text:line-break/><text:s text:c="6"/>&lt;prpbn&gt;3&lt;/prpbn&gt;<text:s text:c="46"/><text:line-break/><text:s text:c="6"/>&lt;saldo&gt;779860.14&lt;/saldo&gt;<text:s text:c="38"/><text:line-break/><text:s text:c="2"/>&lt;/izvod&gt;<text:s text:c="58"/><text:line-break/><text:s text:c="2"/>&lt;stavke&gt;<text:s text:c="58"/><text:line-break/><text:s text:c="6"/>&lt;dp&gt;2&lt;/dp&gt;<text:s text:c="52"/><text:line-break/><text:s text:c="6"/>&lt;spl&gt;220&lt;/spl&gt;<text:s text:c="48"/><text:line-break/><text:s text:c="6"/>&lt;iznos&gt;42750.76&lt;/iznos&gt;<text:s text:c="39"/><text:line-break/><text:s text:c="6"/>&lt;svrha&gt;PROMET ROBE I USLUGA - MEDJUFAZNA POTROSNJA&lt;/svrha&gt;<text:s text:c="4"/><text:line-break/><text:s text:c="6"/>&lt;racunn&gt;143000000000002301&lt;/racunn&gt;<text:s text:c="27"/><text:line-break/><text:s text:c="6"/>&lt;nazivn&gt;XY TRADE&lt;/nazivn&gt;<text:s text:c="37"/><text:line-break/><text:s text:c="4"/>...<text:s text:c="61"/><text:line-break/><text:s text:c="2"/>&lt;/stavke&gt;<text:s text:c="57"/></text:p>
      <text:p text:style-name="Text_20_body">&lt;/ROOT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