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ucitavanje_specifikacije"/>(APP Help) Ucitavanje specifikacije<text:bookmark-end text:name="app_help_ucitavanje_specifikacije"/></text:h>
      <text:p text:style-name="Text_20_body">
<text:span text:style-name="Strong_20_Emphasis">UCITAVANJE SPECIFIKACIJE</text:span></text:p>
      <text:p text:style-name="Text_20_body">Specifikacija placanja se sastoji iz svih potrebnih elemenata: broja, 
datuma, dobavljaca za koga se pravi, stavki specifikacije i napomene. 
Sve ove stavke se unose uobicajenim komandam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