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nosenje_stavki_izvoda_spp"/>(APP Help) Unosenje stavki izvoda SPP<text:bookmark-end text:name="app_help_unosenje_stavki_izvoda_spp"/></text:h>
      <text:p text:style-name="Text_20_body">
<text:span text:style-name="Strong_20_Emphasis">UNOS STAVKI IZVODA SPP</text:span></text:p>
      <text:p text:style-name="Text_20_body">Za svaki izvod se unose sve stavke: podaci o uplatama kupaca, isplate 
dobavljacima i slicno. Kada se unesu sve stavke, saldo u donjem delu  
ekrana se sravnjuje sa zbirnim saldom koji je unet u zaglavlju izvoda:
tada zbir unetih stavki gubi crvenu boju, koja predstavlja indikator  
da nesto nije korektno uneto. Ukoliko se tada pokusa izlaz, program   
ispisuje poruku o nekorektno unetim podacima (“NE SLAZU SE UPLATE I   
ISPLATE”).                                                            </text:p>
      <text:p text:style-name="Text_20_body">Nove stavke izvoda se upisuju komandom F2 ili SPACE. Prvo se unosi    
podatak da li stavka ide u obicnu ili avansnu karticu (obe se         
automatski otvaraju za svakog partnera). Zatim se unosi naziv partnera
na koga se stavka odnosi. Pri unosu partnera vaze uobicajene komande: 
pritiskom na taster Enter dobija se abecedni spisak svih partnera iz  
koga se brzim trazenjem moze pronaci zeljeni. Ukoliko se unese naziv  
nepostojeceg partnera, nusi se upis novog partnera u evidenciju.      
DOKUMENT je oznaka dokumenta na koji se stavka odnosi. Ovo je obicno  
tzv. “poziv na broj” koji se pojavljuje u poslednjoj koloni izvoda    
SPP. Svrha ovog broja je da se odredi veza stavke i odgovarajuce      
protivstavke u kartici partnera. Na primer, ako je izdata faktura 120 
kupcu, onda ce na kartici postojati stavka sa brojem dokumenta F-120. 
Kada kupac uplati iznos za tu fakturu, na izvodu se pojavljuje uplata 
i kod nje treba takodje uneti oznaku F-120 kako bi se ove dve stavke   
“zatvorile”. Ukoliko nije poznat dokument po kome se vrsi zatvaranje, 
treba izbrisati oznaku ”-” i pritisnuti Enter, cime se dobija kartica 
izabranog partnera. Iz kartice se zatim bira odgovarajuca stavka. U   
DUGUJE/POTRAZUJE unosi se dugovni ili potrazni iznos. NAPOMENA je     
proizvoljan komentar, a SEKTOR i PROJEKAT je oznaka sektora i projekta
na koje se odnosi uneta stavka. KEPU OZNAKA je oznaka koja se koristi 
kod selektivnog prenosa stavki u KEPU. KONTO je opciona oznaka konta  
na koji se knjizi tekuca stavka. AVANS je oznaka koja se koristi za   
oznacavanje avansnih uplata.                                          </text:p>
      <text:p text:style-name="Text_20_body">Ukoliko se unos pocne komandom Shift-F2, sledeca stavka izvoda se nudi
za upis automatski.                                                   </text:p>
      <text:p text:style-name="Text_20_body">Unete stavke se mogu izbrisati tasterom F3 ili izmeniti tasterom F4.  </text:p>
      <text:p text:style-name="Text_20_body">Taster F6 sluzi za kopiranje izabrane stavke.                         </text:p>
      <text:p text:style-name="Text_20_body">F7 sluzi za trazenje stavke na osnovu naziva partnera, broja          
dokumenta, napomene ili iznosa (iznos se mora uneti tacno kao sto pise
u tabeli). Unosi se deo teksta koji se trazi i kursor se pomera na    
prvu stavku koja zadovoljava uslov. Ukoliko ima vise stavki, Shift-F7 
nastavlja trazenje.                                                   </text:p>
      <text:p text:style-name="Text_20_body">Tasterom F9 se dobija spisak izdatih profaktura.                      
Tasterom Ctrl-F10 se dobija tabela partnera.                          
Alt-A - Pregled menica po izabranom partner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