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izmena_cenovnika"/>(APP Help) Izmena cenovnika<text:bookmark-end text:name="app_help_izmena_cenovnika"/></text:h>
      <text:p text:style-name="Text_20_body">
<text:span text:style-name="Strong_20_Emphasis">DEFINISANJE I IZMENA KOLONE</text:span></text:p>
      <text:p text:style-name="Text_20_body">Ovom opcijom se moze kreirati nova kolona prikaza ili se izmeniti     
postojeca. Prvo se u polje “NAZIV” upisuje naziv nove kolone. Zatim se
u polje “FORMULA” upisuje izraz. Za formiranje izraza mozete koristiti
zagrade i osnovne racunske operacije *, /, +, -. Na primer, izraz     
C*1.2 predstavlja kolonu cena uvecanu za 20 procenata. Ukoliko        
napravite gresku, dobicete upozorenje da izraz nije ispravan. U okviru
ovih izraza mogu se koristiti i definisani cenovnici. Za to se koristi
izraz Cen(x), gde je X brojcana oznaka cenovnika. Na primer, ako je   
oznaka cenovnika 20, onda se koristi izraz Cen(20). Ukoliko se polje  
IZRAZ ostavi prazno, program nudi spisak osnovnih mogucnosti za       
popunu.                                                               </text:p>
      <text:p text:style-name="Text_20_body">U polje “FORMAT” upisujete nacin na koji zelite da formirate rezultat 
izraza: cena, kolicina, skracena cena, skracena kolicina ili bez      
formata. Ukoliko je vrednost obican string, ne treba zadavati format. 
Podatak SUMIRANJE KOLONE oznacava da li ce se na kraju stampanja ispod
ove kolone ispisivati zbir.                                           </text:p>
      <text:p text:style-name="Text_20_body">Podaci koji su zajednicki za sve magacine (rezervacija, referenta cena
i sl.) bice prikazani bez obzira na trenutno izabran magacin. Medjutim,
podaci koji su posebni za svaki magacin (kolicina, cena, …) se      
menjaju kada se promeni tekuci magacin. Tako se kolicina (oznaka K)   
menja kada se izabere drugi magacin. Postoje dve posebne oznake - &lt;K&gt; 
i &lt;C&gt; koje sluze za apsolutno referisanje magacina. Kada izaberete    
jednu od ove dve oznake, kreira se kolona koja vazi za trenutno       
izabrani magacin. Ako se kasnije izabere drugi magacin, ova kolona se 
nece menjati - i dalje ce biti prikazana ista vrednost. Ova mogucnost 
se moze iskoristiti za paralelni prikaz stanja u vise magaci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