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artneri_dodeljeni_komercijalisti"/>(APP Help) Partneri dodeljeni komercijalisti<text:bookmark-end text:name="app_help_partneri_dodeljeni_komercijalisti"/></text:h>
      <text:p text:style-name="Text_20_body">
<text:span text:style-name="Strong_20_Emphasis">PARTNERI DODELJENI KOMERCIJALISTI</text:span></text:p>
      <text:p text:style-name="Text_20_body">Svaki partner moze biti dodeljen odredjenom komercijalisti. Ova tabela 
ispisuje spisak partnera koji su dodeljeni izabranom komercijalisti.  </text:p>
      <text:p text:style-name="Text_20_body">F5 - Stampanje spiska kupaca sa adresom i telefoni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