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mision_-_ulaz_komisione_robe"/>(APP Help) Komision - ulaz komisione robe<text:bookmark-end text:name="app_help_komision_-_ulaz_komisione_robe"/></text:h>
      <text:p text:style-name="Text_20_body">
<text:span text:style-name="Strong_20_Emphasis">KOMISION</text:span></text:p>
      <text:p text:style-name="Text_20_body">Komisiona roba se evidentira kroz klasicne ulazne dokumente, koji  
se unose na potpuno isti nacin kao i ostali ulazi. Zapravo, svi       
registratori ulaznih dokumenata su zajednicki, komisioni imaju samo   
atribut “KOMISION” u tipu registratora. Pored evidencije ulaza,       
postoji evidencija placanja i knjiga komisionih uslug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