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orekcija_kartica"/>(APP Help) Korekcija kartica<text:bookmark-end text:name="app_help_korekcija_kartica"/></text:h>
      <text:p text:style-name="Text_20_body">
<text:span text:style-name="Strong_20_Emphasis">KOREKCIJA KARTICA</text:span></text:p>
      <text:p text:style-name="Text_20_body">Knjigovodstvena evidencija podrazumeva odredjena pravila pri vodjenju   
robnih kartica robe, materijala ili proizvoda. Program podrzava       
vodjenje po prodajnim ili prosecnim nabavnim cenama. Bilo koji od ova  
dva metoda podrazumeva da je trenutno stanje artikla (kolicina x cena)
jednako saldu njegove kartice (to vazi i za vodjenje po nabavnim i po  
prodajnim cenama). Ponekad moze doci do poremecaja salda kartice i    
tada je potrebno izvrsiti korekciju. Opcija KOREKCIJE sluzi za        
automatizaciju ovog procesa. U zavisnosti od zeljene obrade, koristi  
se jedna od korekcija.                                                </text:p>
      <text:p text:style-name="Text_20_body">Kada se magacin vodi po nabavnim cenama, svaki izlaz iz magacina se   
radi tako sto se evidentira i trenutna nabavna cena za svaki artikal. 
Na taj nacin se racuna razlika u ceni, cena sirovina i sl. Nabavna    
cena se obracunava prilikom ulaza artikala (kalkulacija). Medjutim, ako
se prvo zada izlaz, pa tek onda ulaz artikla, u trenutku izlaza       
program nece imati korektnu nabavnu cenu. Bez obzira na kasnije       
dopisivanje ulaza, zabelezena nabavna vrednost se ne menja automatski.
Resenje moze biti rucno prepravljanje svih cena (<text:span text:style-name="Strong_20_Emphasis">Shift-F4</text:span> u        
fakturama, na primer), daleko je jedostavnije upotrebiti korekciju.   
Ona sluzi za ponovno sredjivanje kompletne dokumentacije i naknadni    
obracun nabavnih cena. Ukoliko je dokumentacija kompletirana,         
obracunace se nabavna cena artikla u svakom trenutku njegovog izlaza. </text:p>
      <text:p text:style-name="Text_20_body"><text:span text:style-name="Strong_20_Emphasis">KOREKCIJA CENA - KNJIGOVODSTVENA</text:span> - Ova opcija koriguje nabavne cene
tako sto na osnovu generisane kartice upisuje trenutnu nabavnu cenu u 
trenutku izlaza. Ukoliko se ukljuci opcija “OBRADA NEGATIVNIH         
KOLICINA”, za svaki negativni saldo (gde nije poznata nabavna cena)   
ide se do prvog sledeceg ulaza na kartici i ta cena uzima za nabavnu. 
Opcija KOREKCIJA PREN.INT.NALOGA regulise da li treba menjati samo    
interne naloge koji su izlazni (znaci, prenos u drugi magacin) ili    
treba menjati i int. naloge koji predstavljaju “ulaze”. Ovu opciju    
treba iskljuciti, osim u slucaju posebnih potreba. Opcija KOREKCIJA   
FAKTURA POVRACAJA se odnosi na artikle koji su vraceni kroz negativan 
izlaz - ukoliko je ostavite iskljucenu, povracaji ce ostati           
neizmenjeni, a u suprotnom ce se na njih primeniti pravila kao i za   
ostale fakture. Na primer, neka je kartica po nabavnim cenama ovakva: </text:p>
      <text:p text:style-name="Text_20_body">DOKUMENT  ULAZ  IZLAZ  CENA                                           
���������������������������                                           
Dos.1       10          100                                           
Fak.34              2    95                                           
Int.nal.    -1           56                                           
���������������������������                                           </text:p>
      <text:p text:style-name="Text_20_body">Ocigledno, nisu dobre cene na fakturi i internom prenosu. Posle       
korekcije se dobija:                                                  </text:p>
      <text:p text:style-name="Text_20_body">DOKUMENT  ULAZ  IZLAZ  CENA                                           
���������������������������                                           
Dos.1       10          100                                           
Fak.34              2   100                                           
Int.nal.    -1          100                                           
���������������������������                                           </text:p>
      <text:p text:style-name="Text_20_body"><text:span text:style-name="Strong_20_Emphasis">KOREKCIJA CENA - GLOBALNA</text:span> - Ova korekcija je slicna prethodnoj, ali
istovremeno sredjuje kartice u svim magacinima. Naime, generisu se     
kartice za sve magacine i “prati” se istorijat artikla, pocev od      
ulaza, preko prenosa i izlaza. Sledeca specificnost ove korekcije je  
sto dobijeni saldo direktno upisuje u pregled zaliha - time se sredjuju
i kartice i tekuce stanje zaliha. Ova korekcija osim nepravilosti u   
okviru jednog magacina “prenosi” nabavne cene internim prenosima iz   
jednog u drugi magacin. Pri tome “negativni” prenosi prenose nabavnu  
cenu iz M2 u M1, a ne obrnuto. Na primer (interni nalog 1 je prenos iz
M1 u M2, ali sa negativnom kolicinom):                                </text:p>
      <text:p text:style-name="Text_20_body">(Mag 1)                           (Mag 2)                             
DOKUMENT  ULAZ  IZLAZ  CENA       DOKUMENT  ULAZ  IZLAZ  CENA         
���������������������������       ���������������������������         
Pop.        10          100       Pop.         1          120         
Int.pov.1    1           77       Int.pov.1   -1           77         
���������������������������       ���������������������������         </text:p>
      <text:p text:style-name="Text_20_body">Posle korekcije se dobija:                                            </text:p>
      <text:p text:style-name="Text_20_body">(Mag 1)                           (Mag 2)                             
DOKUMENT  ULAZ  IZLAZ  CENA       DOKUMENT  ULAZ  IZLAZ  CENA         
���������������������������       ���������������������������         
Pop.        10          100       Pop.         1          120         
Int.pov.1    1          120       Int.pov.1   -1          120         
���������������������������       ���������������������������         </text:p>
      <text:p text:style-name="Text_20_body">Kao sto se vidi, povracaj je preneo cene iz M2 u M1, bez obzira na    
smer naloga.                                                          </text:p>
      <text:p text:style-name="Text_20_body">NAPOMENA: Sve pobrojane operacije menjaju izvorna dokumenta. Zato     
treba biti izuzetno oprezan sa njihovom upotrebom. Preporucljivo je   
pre startovanja ove opcije napraviti backup i slicno. Opisane opcije  
treba koristiti samo kod naknadnog sredjivanja dokumentacije i nije    
preporucljivo koristiti ih u toku poslovne godine.                    </text:p>
      <text:p text:style-name="Text_20_body"><text:span text:style-name="Strong_20_Emphasis">KOREKCIJE NIVELACIJAMA</text:span> - U slucaju vodjenja magacina po prodajnim   
cenama, svaka promena cene mora biti pracena odgovarajusim zapisnikom 
o nivelaciji. APP omogucava automatsko kreiranje nivelacija prilikom  
kreiranja izlaznih faktura i ulaznih kalkulacija, ali se ponekad ove  
opcije ne koriste iz raznih razloga. Opcija KOREKCIJA NIVELACIJAMA    
sluzi za kreiranje svih potrebnih nivelacija u odredjenom vremenskom   
periodu. Kao prvo, treba izbrisati sve nivelacije koje se odnose na   
izabrani magacin. Zatim se startuje obrada. Program zatim automatski  
formira karticu svakog artikla u tom magacinu i dodaje potrebne stavke
nivelacije. Na primer, ako je tekuca kolicina 10 x 100 dinara, a      
sledeci na kartici je izlaz po 110 dinara, pravi se nivelacija 10     
komada sa 100 na 110 dinara. Zatim se od svih stavki prave            
odgovarajuci zapisnici. Zapisnici se prave po danima. Ukoliko u jednom
danu ima stavki cija je cena povecana i stavki cija je cena smanjena, 
prave se dva zapisnika. NAPOMENA: posto se za jedan dan pravi uvek    
samo jedan zapisnik, mogu se desiti nelogicnosti tipa da na jednoj    
nivelaciji postoji isti artikal dva puta sa razlicitim cenama i sl.   
Medjutim, ova anomalija ne utice na konacni saldo. Ova operacija ce    
uvek srediti stanje na karticama, osim u slucaju kada vec postoje     
uradjene nivelacije. Tada se mogu pojaviti razne anomalije koje ce     
uticati na pogresan saldo.                                            </text:p>
      <text:p text:style-name="Text_20_body"><text:span text:style-name="Strong_20_Emphasis">KOREKCIJE POREZA</text:span> - Svaki artikal moze imati definisane poreze koji 
se placaju u slucaju njegove prodaje. Ova oznaka se stavlja u pregledu
zaliha, kolona POREZ ili prilikom otvaranja novog artikla. Kasnije se 
prilikom prodaje ili izrade ulazne kalkulacije ovaj porez automatski  
prepisuje na odgovarajuci dokument. Ukoliko se, iz bilo kog razloga,  
porezi ne unesu dobro ili se unesu naknadno, oznake poreza na         
dokumentima nece biti odgovarajuce, pa samim tim i odgovarajuce       
kalkulacije. Korekciju ovakvih dokumenata je moguce uraditi na dva    
nacina: rucnom korekcijom poreza na odgovarajucim dokumentima ili     
automatskom korekcijom svih poreza. Opcija KOREKCIJA POREZA se koristi
za to. Prvo treba u   pregledu zaliha uneti tacan porez za svaki      
artikal. Zatim se startuje opcija KOREKCIJA POREZA i zada se zeljeni  
vremenski interval. Program pregleda sva dokumenta u zadatom intervalu
i menja svaki porez koji se ne slaze sa definicijom u artiklima. Na   
kraju se daje izvestaj o izmenjenim dokumentima. Menjaju se           
maloprodajne ulazne kalkulacije, maloprodajne nivelacije, evidencija  
pazara u maloprodaji i internih prenosa iz veleprodaje u maloprodaju. 
Maloprodajne nivelacije se menjaju samo ako nisu poreske, tj. ako su  
stari i novi porez isti. Ako su ovi porezi razliciti, ne menjaju se   
porezi.                                                               </text:p>
      <text:p text:style-name="Text_20_body">NAPOMENA: Ova operacija je nepreporucljiva zato sto menja originalne  
dokumente. Upotrebljavajte je sa krajnjim oprezom, i obavezno na      
osnovu dobijenog izvestaja uporedite originalne dokumente sa          
novodobijenim.                                                        </text:p>
      <text:p text:style-name="Text_20_body"><text:span text:style-name="Strong_20_Emphasis">KOREKCIJA RADNIH NALOGA</text:span> - Globalna korekcija ce srediti nabavne    
cene u svim magacinima, ali ne moze srediti nabavne cene artikala koje
su “prosle” preko proizvodnje. Za to se koristi ova korekcija. Ona na 
osnovu trebovanja (internih naloga) ponovo upisuje nabavne cene u     
radni nalog i racuna ukupnu novu vrednost sirovina. Ukoliko se nova   
vrednost razlikuje od stare, razlika se dodaje (oduzima) na prvi      
proizvod na tom radnom nalogu. Interni nalog koji predstavlja otpremu 
gotovog proizvoda NECE biti menjan. Ukoliko zelite i njegovu izmenu,  
mozete upotrebiti jednu od prethodnih korekcija.                      </text:p>
      <text:p text:style-name="Text_20_body"><text:span text:style-name="Strong_20_Emphasis">KOREKCIJA SIROVINA, RADNIH NALOGA I GOT.PROIZVODA</text:span> - Ova korekcija  
sredjuje u jednom potezu ceo proizvodni ciklus: prvo se sredi magacin  
sirovina, zatim se na osnovu toga srede radni nalozi i na kraju se    
nove cene upisuju u gotove proizvode. Posebna opcija omogucava da se  
se vrednost gotovih proizvoda racuna kao zbir sirovina (u slucaju da  
jedan radni nalog sadrzi samo jedan proizvod) ili da se koristi       
sastavnica za racunanje cene proizvoda (nalog sadrzi vise proizvoda). </text:p>
      <text:p text:style-name="Text_20_body"><text:span text:style-name="Strong_20_Emphasis">KOREKCIJA REFERENTNIH CENA</text:span> - Ova opcija se koristi kada se nabavne 
cene ne vode po knjigovodstvenom principu, vec po tzv. referentnim    
cenama. Ova opcija na osnovu ukupnog prometa (pri tome se NE uzima u  
obzir vremenski interval koji se zadaje) racuna referentnu nabavnu    
cenu kao prosecnu cenu, ali na osnovu ukupne kolicine artikala u svim 
magacinima. Ova nabavna cena se redom upisuje u sva dokumenta, ali    
samo u zadatom intervalu (ako je aktivirana odgovarajuca opcija) i na 
kraju se izracunata cena upisuje u nabavnu referentnu cenu. Pri tom se
za proizvode koji su proizvedeni preko radnih naloga uzima cena       
kostanja kao nabavna cena. Nabavna cena sa popisa se uzima u obzir,   
ali se to moze i iskljuciti koriscenjem odgovarajuce opcije. Program  
pri racunanju proseka racuna trenutnu kolicinu u svim magacinima, a   
moze se iskljuciti obrada izlaznih faktura. Tada je nabavna referentna
cena prosek svih ulaza od pocetka perioda.                            </text:p>
      <text:p text:style-name="Text_20_body"><text:span text:style-name="Strong_20_Emphasis">KONVERZIJA U DRUGU VALUTU</text:span> - Ova opcija omogucava konverziju svih   
vrednosti u programu u drugu valutu. Pri tom se biraju vrednosti      
(cene) koje treba konvertovati. Za konverziju se zadaje formula od X, 
pri cemu je X vrednost u staroj valuti. Na primer, ako se konvertuju  
podaci iz maraka u dinare, formula ce biti X*30.                      </text:p>
      <text:p text:style-name="Text_20_body"><text:span text:style-name="Strong_20_Emphasis">KOREKCIJA IZLAZNIH CENA</text:span> - Ova opcija za zadati period generise     
“izlazne” cene na internim kalkulacijama. Koristi se u slucaju da su  
te cene pokvarene. Na primer, globalnom korekcijom sa ukljucenom      
opcijom za izmenu internih kalkulacij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