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izmena_podataka_o_artiklu"/>(APP Help) Izmena podataka o artiklu<text:bookmark-end text:name="app_help_izmena_podataka_o_artiklu"/></text:h>
      <text:p text:style-name="Text_20_body">
<text:span text:style-name="Strong_20_Emphasis">IZMENA POSEBNIH PODATAKA</text:span></text:p>
      <text:p text:style-name="Text_20_body">Ova komanda sluzi za izmenu podataka o artiklu koji su posebni za     
svaki magacin. Ukoliko je trenutno izabran pregled vise magacina,     
opcija se ne moze koristiti.                                          </text:p>
      <text:p text:style-name="Text_20_body"><text:span text:style-name="Strong_20_Emphasis">Kolicina</text:span> - Kolicina artikla u izabranom magacinu.                  </text:p>
      <text:p text:style-name="Text_20_body"><text:span text:style-name="Strong_20_Emphasis">Nabavna cena</text:span> - Nabavna cena artikla. Ova velicina zavisi od tipa   
magacina. Na primer, ako je u pitanju veleprodaja, radi se o prosecnoj
nabavnoj ceni artikla. Ako su u pitanju sirovine, radi se o nabavnoj  
vrednosti sirovine i sl. U sustini, ova velicina se automatski azurira
prilikom bilo kog ulaza u magacin, pri cemu se uvek racuna nova       
prosecna nabavna vrednost.                                            </text:p>
      <text:p text:style-name="Text_20_body"><text:span text:style-name="Strong_20_Emphasis">Prodajna cena</text:span> - Prodajna cena artikla. Ova velicina takodje zavisi  
od tipa izabranog magacina. Na primer, u veleprodaji moze biti        
prodajna cena, dok je u magacinu gotovih proizvoda cena po kojoj se   
fakturisu proizvodi. U nekim slucajevima ne mora imati znacenje       
(magacin sirovina, na primer). U sustini, radi se o informativnoj ceni
koja se nudi prilikom izlaza iz magacina (faktura, …).              </text:p>
      <text:p text:style-name="Text_20_body"><text:span text:style-name="Strong_20_Emphasis">Porezi</text:span> - Ovde se unose skracenice poreza koji se primenjuju pri    
izlazu artikala iz izabranog magacina. Na primer, za magacin          
maloprodaje treba uneti skracenice maloprodajnih poreza. Ukoliko se   
pritisne <text:span text:style-name="Strong_20_Emphasis">Enter</text:span>, dobija se tabela poreza iz koje se mogu selektovati
zeljeni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