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korekcija_kartica"/>(APP Help) Korekcija kartica<text:bookmark-end text:name="app_help_korekcija_kartica"/></text:h>
      <text:p text:style-name="Text_20_body">
<text:span text:style-name="Strong_20_Emphasis">KOREKCIJE POREZA</text:span></text:p>
      <text:p text:style-name="Text_20_body">Svaki artikal moze imati definisane poreze koji se placaju u slucaju  
njegove prodaje. Ova oznaka se stavlja u pregledu zaliha, kolona POREZ
ili prilikom otvaranja novog artikla. Kasnije se prilikom prodaje ili 
izrade ulazne kalkulacije ovaj porez automatski prepisuje na          
odgovarajuci dokument. Ukoliko se, iz bilo kog razloga, porezi ne     
unesu dobro ili se unesu naknadno, oznake poreza na dokumentima nece  
biti odgovarajuce, pa samim tim i odgovarajuce kalkulacije. Korekciju 
ovakvih dokumenata je moguce uraditi na dva nacina: rucnom korekcijom 
poreza na odgovarajucim dokumentima ili automatskom korekcijom svih   
poreza. Opcija KOREKCIJA POREZA se koristi za to. Prvo treba u        
pregledu zaliha uneti tacan porez za svaki artikal. Zatim se startuje 
opcija KOREKCIJA POREZA i zada se zeljeni vremenski interval. Program 
pregleda sva dokumenta u zadatom intervalu i menja svaki porez koji se
ne slaze sa definicijom u artiklima. Na kraju se daje izvestaj o      
izmenjenim dokumentima. Menjaju se maloprodajne ulazne kalkulacije,   
maloprodajne nivelacije, evidencija pazara u maloprodaji i internih   
prenosa iz veleprodaje u maloprodaju. Maloprodajne nivelacije se      
menjaju samo ako nisu poreske, tj. ako su stari i novi porez isti. Ako
su ovi porezi razliciti, ne menjaju se porezi.                        </text:p>
      <text:p text:style-name="Text_20_body">NAPOMENA: Ova operacija je nepreporucljiva zato sto menja originalne  
dokumente. Upotrebljavajte je sa krajnjim oprezom, i obavezno na      
osnovu dobijenog izvestaja uporedite originalne dokumente sa          
novodobijeni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