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rekcija_knjigovodstvena"/>(APP Help) Korekcija knjigovodstvena<text:bookmark-end text:name="app_help_korekcija_knjigovodstvena"/></text:h>
      <text:p text:style-name="Text_20_body">
<text:span text:style-name="Strong_20_Emphasis">KOREKCIJA CENA - KNJIGOVODSTVENA</text:span></text:p>
      <text:p text:style-name="Text_20_body">Ova opcija koriguje nabavne cene tako sto na osnovu generisane kartice
upisuje trenutnu nabavnu cenu u trenutku izlaza. Ukoliko se ukljuci   
opcija “OBRADA NEGATIVNIH KOLICINA”, za svaki negativni saldo (gde    
nije poznata nabavna cena) ide se do prvog sledeceg ulaza na kartici i
ta cena uzima za nabavnu.                                             </text:p>
      <text:p text:style-name="Text_20_body">Opcija KOREKCIJA FAKTURA POVRACAJA se odnosi na artikle koji su       
vraceni kroz negativan izlaz - ukoliko je ostavite iskljucenu,        
povracaji ce ostati neizmenjeni, a u suprotnom ce se na njih primeniti
pravila kao i za ostale fakture. Na primer, neka je kartica po        
nabavnim cenama ovakva:                                               </text:p>
      <text:p text:style-name="Text_20_body">DOKUMENT  ULAZ  IZLAZ  CENA                                           
���������������������������                                           
Dos.1       10          100                                           
Fak.34              2    95                                           
Int.nal.    -1           56                                           
���������������������������                                           </text:p>
      <text:p text:style-name="Text_20_body">Ocigledno, nisu dobre cene na fakturi i internom prenosu. Posle       
korekcije se dobija:                                                  </text:p>
      <text:p text:style-name="Text_20_body">DOKUMENT  ULAZ  IZLAZ  CENA                                           
���������������������������                                           
Dos.1       10          100                                           
Fak.34              2   100                                           
Int.nal.    -1          100                                           
���������������������������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